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10">
            <text:p><text:s text:c="4"/>АОКС-19/2026/000255<text:s text:c="4"/></text:p>
          </table:table-cell>
          <table:covered-table-cell table:number-columns-repeated="2"/>
          <table:table-cell office:value-type="string" table:number-columns-spanned="2" table:number-rows-spanned="1" table:style-name="ce15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6">
            <text:p><text:s text:c="8"/>14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7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7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7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7" table:number-rows-spanned="1" table:style-name="ce1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59" table:number-columns-spanned="2" table:number-rows-spanned="1" table:style-name="ce9">
            <text:p>115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6">
            <text:p>19:01:010106:6987</text:p>
          </table:table-cell>
          <table:table-cell office:value-type="string" table:number-columns-spanned="4" table:number-rows-spanned="1" table:style-name="ce9">
            <text:p>64011.9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6">
            <text:p>19:01:020105:1685</text:p>
          </table:table-cell>
          <table:table-cell office:value-type="string" table:number-columns-spanned="4" table:number-rows-spanned="1" table:style-name="ce9">
            <text:p>1593021245.1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6">
            <text:p>19:01:020105:2642</text:p>
          </table:table-cell>
          <table:table-cell office:value-type="string" table:number-columns-spanned="4" table:number-rows-spanned="1" table:style-name="ce9">
            <text:p>2927454.2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6">
            <text:p>19:01:020105:2643</text:p>
          </table:table-cell>
          <table:table-cell office:value-type="string" table:number-columns-spanned="4" table:number-rows-spanned="1" table:style-name="ce9">
            <text:p>2927454.2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6">
            <text:p>19:01:020105:2644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6">
            <text:p>19:01:020105:2645</text:p>
          </table:table-cell>
          <table:table-cell office:value-type="string" table:number-columns-spanned="4" table:number-rows-spanned="1" table:style-name="ce9">
            <text:p>3916463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6">
            <text:p>19:01:020105:2646</text:p>
          </table:table-cell>
          <table:table-cell office:value-type="string" table:number-columns-spanned="4" table:number-rows-spanned="1" table:style-name="ce9">
            <text:p>5785073.8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6">
            <text:p>19:01:020105:2647</text:p>
          </table:table-cell>
          <table:table-cell office:value-type="string" table:number-columns-spanned="4" table:number-rows-spanned="1" table:style-name="ce9">
            <text:p>6706644.8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6">
            <text:p>19:01:020105:2648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6">
            <text:p>19:01:020105:2649</text:p>
          </table:table-cell>
          <table:table-cell office:value-type="string" table:number-columns-spanned="4" table:number-rows-spanned="1" table:style-name="ce9">
            <text:p>2709508.4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6">
            <text:p>19:01:020105:2650</text:p>
          </table:table-cell>
          <table:table-cell office:value-type="string" table:number-columns-spanned="4" table:number-rows-spanned="1" table:style-name="ce9">
            <text:p>3111861.1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6">
            <text:p>19:01:020105:2651</text:p>
          </table:table-cell>
          <table:table-cell office:value-type="string" table:number-columns-spanned="4" table:number-rows-spanned="1" table:style-name="ce9">
            <text:p>4394139.2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6">
            <text:p>19:01:020105:2652</text:p>
          </table:table-cell>
          <table:table-cell office:value-type="string" table:number-columns-spanned="4" table:number-rows-spanned="1" table:style-name="ce9">
            <text:p>2902307.1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6">
            <text:p>19:01:020105:2653</text:p>
          </table:table-cell>
          <table:table-cell office:value-type="string" table:number-columns-spanned="4" table:number-rows-spanned="1" table:style-name="ce9">
            <text:p>4419279.1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6">
            <text:p>19:01:020105:2654</text:p>
          </table:table-cell>
          <table:table-cell office:value-type="string" table:number-columns-spanned="4" table:number-rows-spanned="1" table:style-name="ce9">
            <text:p>3924843.6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6">
            <text:p>19:01:020105:2655</text:p>
          </table:table-cell>
          <table:table-cell office:value-type="string" table:number-columns-spanned="4" table:number-rows-spanned="1" table:style-name="ce9">
            <text:p>3111861.1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6">
            <text:p>19:01:020105:2656</text:p>
          </table:table-cell>
          <table:table-cell office:value-type="string" table:number-columns-spanned="4" table:number-rows-spanned="1" table:style-name="ce9">
            <text:p>3908082.4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6">
            <text:p>19:01:020105:2657</text:p>
          </table:table-cell>
          <table:table-cell office:value-type="string" table:number-columns-spanned="4" table:number-rows-spanned="1" table:style-name="ce9">
            <text:p>5801830.4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6">
            <text:p>19:01:020105:2658</text:p>
          </table:table-cell>
          <table:table-cell office:value-type="string" table:number-columns-spanned="4" table:number-rows-spanned="1" table:style-name="ce9">
            <text:p>6689890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6">
            <text:p>19:01:020105:2659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6">
            <text:p>19:01:020105:2660</text:p>
          </table:table-cell>
          <table:table-cell office:value-type="string" table:number-columns-spanned="4" table:number-rows-spanned="1" table:style-name="ce9">
            <text:p>2709508.4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6">
            <text:p>19:01:020105:2661</text:p>
          </table:table-cell>
          <table:table-cell office:value-type="string" table:number-columns-spanned="4" table:number-rows-spanned="1" table:style-name="ce9">
            <text:p>3120243.3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6">
            <text:p>19:01:020105:2662</text:p>
          </table:table-cell>
          <table:table-cell office:value-type="string" table:number-columns-spanned="4" table:number-rows-spanned="1" table:style-name="ce9">
            <text:p>4402519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6">
            <text:p>19:01:020105:2663</text:p>
          </table:table-cell>
          <table:table-cell office:value-type="string" table:number-columns-spanned="4" table:number-rows-spanned="1" table:style-name="ce9">
            <text:p>2910689.7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6">
            <text:p>19:01:020105:2664</text:p>
          </table:table-cell>
          <table:table-cell office:value-type="string" table:number-columns-spanned="4" table:number-rows-spanned="1" table:style-name="ce9">
            <text:p>4419279.1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6">
            <text:p>19:01:020105:2665</text:p>
          </table:table-cell>
          <table:table-cell office:value-type="string" table:number-columns-spanned="4" table:number-rows-spanned="1" table:style-name="ce9">
            <text:p>5818586.9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6">
            <text:p>19:01:020105:2666</text:p>
          </table:table-cell>
          <table:table-cell office:value-type="string" table:number-columns-spanned="4" table:number-rows-spanned="1" table:style-name="ce9">
            <text:p>3111861.1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6">
            <text:p>19:01:020105:2667</text:p>
          </table:table-cell>
          <table:table-cell office:value-type="string" table:number-columns-spanned="4" table:number-rows-spanned="1" table:style-name="ce9">
            <text:p>4509842.7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6">
            <text:p>19:01:020105:2668</text:p>
          </table:table-cell>
          <table:table-cell office:value-type="string" table:number-columns-spanned="4" table:number-rows-spanned="1" table:style-name="ce9">
            <text:p>3060817.5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6">
            <text:p>19:01:020105:2669</text:p>
          </table:table-cell>
          <table:table-cell office:value-type="string" table:number-columns-spanned="4" table:number-rows-spanned="1" table:style-name="ce9">
            <text:p>2264846.2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6">
            <text:p>19:01:020105:2670</text:p>
          </table:table-cell>
          <table:table-cell office:value-type="string" table:number-columns-spanned="4" table:number-rows-spanned="1" table:style-name="ce9">
            <text:p>1173114.9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6">
            <text:p>19:01:020105:2671</text:p>
          </table:table-cell>
          <table:table-cell office:value-type="string" table:number-columns-spanned="4" table:number-rows-spanned="1" table:style-name="ce9">
            <text:p>6698267.0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6">
            <text:p>19:01:020105:2672</text:p>
          </table:table-cell>
          <table:table-cell office:value-type="string" table:number-columns-spanned="4" table:number-rows-spanned="1" table:style-name="ce9">
            <text:p>3170534.7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6">
            <text:p>19:01:020105:2673</text:p>
          </table:table-cell>
          <table:table-cell office:value-type="string" table:number-columns-spanned="4" table:number-rows-spanned="1" table:style-name="ce9">
            <text:p>2759804.6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6">
            <text:p>19:01:020105:2674</text:p>
          </table:table-cell>
          <table:table-cell office:value-type="string" table:number-columns-spanned="4" table:number-rows-spanned="1" table:style-name="ce9">
            <text:p>3162152.7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6">
            <text:p>19:01:020105:2675</text:p>
          </table:table-cell>
          <table:table-cell office:value-type="string" table:number-columns-spanned="4" table:number-rows-spanned="1" table:style-name="ce9">
            <text:p>4427659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6">
            <text:p>19:01:020105:2676</text:p>
          </table:table-cell>
          <table:table-cell office:value-type="string" table:number-columns-spanned="4" table:number-rows-spanned="1" table:style-name="ce9">
            <text:p>2935836.7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6">
            <text:p>19:01:020105:2677</text:p>
          </table:table-cell>
          <table:table-cell office:value-type="string" table:number-columns-spanned="4" table:number-rows-spanned="1" table:style-name="ce9">
            <text:p>4461178.5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6">
            <text:p>19:01:020105:2678</text:p>
          </table:table-cell>
          <table:table-cell office:value-type="string" table:number-columns-spanned="4" table:number-rows-spanned="1" table:style-name="ce9">
            <text:p>5986151.7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6">
            <text:p>19:01:020105:2679</text:p>
          </table:table-cell>
          <table:table-cell office:value-type="string" table:number-columns-spanned="4" table:number-rows-spanned="1" table:style-name="ce9">
            <text:p>3153771.0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6">
            <text:p>19:01:020105:2680</text:p>
          </table:table-cell>
          <table:table-cell office:value-type="string" table:number-columns-spanned="4" table:number-rows-spanned="1" table:style-name="ce9">
            <text:p>3933224.4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6">
            <text:p>19:01:020105:2681</text:p>
          </table:table-cell>
          <table:table-cell office:value-type="string" table:number-columns-spanned="4" table:number-rows-spanned="1" table:style-name="ce9">
            <text:p>5885613.6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6">
            <text:p>19:01:020105:2682</text:p>
          </table:table-cell>
          <table:table-cell office:value-type="string" table:number-columns-spanned="4" table:number-rows-spanned="1" table:style-name="ce9">
            <text:p>6706644.8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6">
            <text:p>19:01:020105:2683</text:p>
          </table:table-cell>
          <table:table-cell office:value-type="string" table:number-columns-spanned="4" table:number-rows-spanned="1" table:style-name="ce9">
            <text:p>3111861.1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6">
            <text:p>19:01:020105:2684</text:p>
          </table:table-cell>
          <table:table-cell office:value-type="string" table:number-columns-spanned="4" table:number-rows-spanned="1" table:style-name="ce9">
            <text:p>2751422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6">
            <text:p>19:01:020105:2685</text:p>
          </table:table-cell>
          <table:table-cell office:value-type="string" table:number-columns-spanned="4" table:number-rows-spanned="1" table:style-name="ce9">
            <text:p>314538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6">
            <text:p>19:01:020105:2686</text:p>
          </table:table-cell>
          <table:table-cell office:value-type="string" table:number-columns-spanned="4" table:number-rows-spanned="1" table:style-name="ce9">
            <text:p>4427659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6">
            <text:p>19:01:020105:2687</text:p>
          </table:table-cell>
          <table:table-cell office:value-type="string" table:number-columns-spanned="4" table:number-rows-spanned="1" table:style-name="ce9">
            <text:p>2935836.7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6">
            <text:p>19:01:020105:2688</text:p>
          </table:table-cell>
          <table:table-cell office:value-type="string" table:number-columns-spanned="4" table:number-rows-spanned="1" table:style-name="ce9">
            <text:p>4444418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6">
            <text:p>19:01:020105:2689</text:p>
          </table:table-cell>
          <table:table-cell office:value-type="string" table:number-columns-spanned="4" table:number-rows-spanned="1" table:style-name="ce9">
            <text:p>6145335.6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6">
            <text:p>19:01:020105:2690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6">
            <text:p>19:01:020105:2691</text:p>
          </table:table-cell>
          <table:table-cell office:value-type="string" table:number-columns-spanned="4" table:number-rows-spanned="1" table:style-name="ce9">
            <text:p>3949985.4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6">
            <text:p>19:01:020105:2692</text:p>
          </table:table-cell>
          <table:table-cell office:value-type="string" table:number-columns-spanned="4" table:number-rows-spanned="1" table:style-name="ce9">
            <text:p>5835344.0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6">
            <text:p>19:01:020105:2693</text:p>
          </table:table-cell>
          <table:table-cell office:value-type="string" table:number-columns-spanned="4" table:number-rows-spanned="1" table:style-name="ce9">
            <text:p>6731777.0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6">
            <text:p>19:01:020105:2694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6">
            <text:p>19:01:020105:2695</text:p>
          </table:table-cell>
          <table:table-cell office:value-type="string" table:number-columns-spanned="4" table:number-rows-spanned="1" table:style-name="ce9">
            <text:p>2759804.6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6">
            <text:p>19:01:020105:2696</text:p>
          </table:table-cell>
          <table:table-cell office:value-type="string" table:number-columns-spanned="4" table:number-rows-spanned="1" table:style-name="ce9">
            <text:p>314538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6">
            <text:p>19:01:020105:2697</text:p>
          </table:table-cell>
          <table:table-cell office:value-type="string" table:number-columns-spanned="4" table:number-rows-spanned="1" table:style-name="ce9">
            <text:p>4444418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6">
            <text:p>19:01:020105:2698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6">
            <text:p>19:01:020105:2699</text:p>
          </table:table-cell>
          <table:table-cell office:value-type="string" table:number-columns-spanned="4" table:number-rows-spanned="1" table:style-name="ce9">
            <text:p>443603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6">
            <text:p>19:01:020105:2700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6">
            <text:p>19:01:020105:2701</text:p>
          </table:table-cell>
          <table:table-cell office:value-type="string" table:number-columns-spanned="4" table:number-rows-spanned="1" table:style-name="ce9">
            <text:p>3153771.0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6">
            <text:p>19:01:020105:2702</text:p>
          </table:table-cell>
          <table:table-cell office:value-type="string" table:number-columns-spanned="4" table:number-rows-spanned="1" table:style-name="ce9">
            <text:p>3916463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6">
            <text:p>19:01:020105:2703</text:p>
          </table:table-cell>
          <table:table-cell office:value-type="string" table:number-columns-spanned="4" table:number-rows-spanned="1" table:style-name="ce9">
            <text:p>5826965.4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6">
            <text:p>19:01:020105:2704</text:p>
          </table:table-cell>
          <table:table-cell office:value-type="string" table:number-columns-spanned="4" table:number-rows-spanned="1" table:style-name="ce9">
            <text:p>6715022.5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6">
            <text:p>19:01:020105:2705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6">
            <text:p>19:01:020105:2706</text:p>
          </table:table-cell>
          <table:table-cell office:value-type="string" table:number-columns-spanned="4" table:number-rows-spanned="1" table:style-name="ce9">
            <text:p>2734656.5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6">
            <text:p>19:01:020105:2707</text:p>
          </table:table-cell>
          <table:table-cell office:value-type="string" table:number-columns-spanned="4" table:number-rows-spanned="1" table:style-name="ce9">
            <text:p>314538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6">
            <text:p>19:01:020105:2708</text:p>
          </table:table-cell>
          <table:table-cell office:value-type="string" table:number-columns-spanned="4" table:number-rows-spanned="1" table:style-name="ce9">
            <text:p>4444418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6">
            <text:p>19:01:020105:2709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6">
            <text:p>19:01:020105:2710</text:p>
          </table:table-cell>
          <table:table-cell office:value-type="string" table:number-columns-spanned="4" table:number-rows-spanned="1" table:style-name="ce9">
            <text:p>4444418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6">
            <text:p>19:01:020105:2711</text:p>
          </table:table-cell>
          <table:table-cell office:value-type="string" table:number-columns-spanned="4" table:number-rows-spanned="1" table:style-name="ce9">
            <text:p>2784952.4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6">
            <text:p>19:01:020105:2712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6">
            <text:p>19:01:020105:2713</text:p>
          </table:table-cell>
          <table:table-cell office:value-type="string" table:number-columns-spanned="4" table:number-rows-spanned="1" table:style-name="ce9">
            <text:p>3908082.4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6">
            <text:p>19:01:020105:2714</text:p>
          </table:table-cell>
          <table:table-cell office:value-type="string" table:number-columns-spanned="4" table:number-rows-spanned="1" table:style-name="ce9">
            <text:p>5801830.4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6">
            <text:p>19:01:020105:2715</text:p>
          </table:table-cell>
          <table:table-cell office:value-type="string" table:number-columns-spanned="4" table:number-rows-spanned="1" table:style-name="ce9">
            <text:p>6673134.6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6">
            <text:p>19:01:020105:2716</text:p>
          </table:table-cell>
          <table:table-cell office:value-type="string" table:number-columns-spanned="4" table:number-rows-spanned="1" table:style-name="ce9">
            <text:p>314538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6">
            <text:p>19:01:020105:2717</text:p>
          </table:table-cell>
          <table:table-cell office:value-type="string" table:number-columns-spanned="4" table:number-rows-spanned="1" table:style-name="ce9">
            <text:p>2743039.1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6">
            <text:p>19:01:020105:2718</text:p>
          </table:table-cell>
          <table:table-cell office:value-type="string" table:number-columns-spanned="4" table:number-rows-spanned="1" table:style-name="ce9">
            <text:p>3128625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6">
            <text:p>19:01:020105:2719</text:p>
          </table:table-cell>
          <table:table-cell office:value-type="string" table:number-columns-spanned="4" table:number-rows-spanned="1" table:style-name="ce9">
            <text:p>4419279.1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6">
            <text:p>19:01:020105:2720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6">
            <text:p>19:01:020105:2721</text:p>
          </table:table-cell>
          <table:table-cell office:value-type="string" table:number-columns-spanned="4" table:number-rows-spanned="1" table:style-name="ce9">
            <text:p>4444418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6">
            <text:p>19:01:020105:2722</text:p>
          </table:table-cell>
          <table:table-cell office:value-type="string" table:number-columns-spanned="4" table:number-rows-spanned="1" table:style-name="ce9">
            <text:p>2944218.8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6">
            <text:p>19:01:020105:2723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6">
            <text:p>19:01:020105:2724</text:p>
          </table:table-cell>
          <table:table-cell office:value-type="string" table:number-columns-spanned="4" table:number-rows-spanned="1" table:style-name="ce9">
            <text:p>3908082.4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6">
            <text:p>19:01:020105:2725</text:p>
          </table:table-cell>
          <table:table-cell office:value-type="string" table:number-columns-spanned="4" table:number-rows-spanned="1" table:style-name="ce9">
            <text:p>5793451.8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6">
            <text:p>19:01:020105:2726</text:p>
          </table:table-cell>
          <table:table-cell office:value-type="string" table:number-columns-spanned="4" table:number-rows-spanned="1" table:style-name="ce9">
            <text:p>6689890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6">
            <text:p>19:01:020105:2727</text:p>
          </table:table-cell>
          <table:table-cell office:value-type="string" table:number-columns-spanned="4" table:number-rows-spanned="1" table:style-name="ce9">
            <text:p>3120243.3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6">
            <text:p>19:01:020105:2728</text:p>
          </table:table-cell>
          <table:table-cell office:value-type="string" table:number-columns-spanned="4" table:number-rows-spanned="1" table:style-name="ce9">
            <text:p>2726273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6">
            <text:p>19:01:020105:2729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6">
            <text:p>19:01:020105:2730</text:p>
          </table:table-cell>
          <table:table-cell office:value-type="string" table:number-columns-spanned="4" table:number-rows-spanned="1" table:style-name="ce9">
            <text:p>4410899.2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6">
            <text:p>19:01:020105:2731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6">
            <text:p>19:01:020105:2732</text:p>
          </table:table-cell>
          <table:table-cell office:value-type="string" table:number-columns-spanned="4" table:number-rows-spanned="1" table:style-name="ce9">
            <text:p>4436039.0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6">
            <text:p>19:01:020105:2733</text:p>
          </table:table-cell>
          <table:table-cell office:value-type="string" table:number-columns-spanned="4" table:number-rows-spanned="1" table:style-name="ce9">
            <text:p>3807514.1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6">
            <text:p>19:01:020105:2734</text:p>
          </table:table-cell>
          <table:table-cell office:value-type="string" table:number-columns-spanned="4" table:number-rows-spanned="1" table:style-name="ce9">
            <text:p>3128625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6">
            <text:p>19:01:020105:2735</text:p>
          </table:table-cell>
          <table:table-cell office:value-type="string" table:number-columns-spanned="4" table:number-rows-spanned="1" table:style-name="ce9">
            <text:p>3899702.0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6">
            <text:p>19:01:020105:2736</text:p>
          </table:table-cell>
          <table:table-cell office:value-type="string" table:number-columns-spanned="4" table:number-rows-spanned="1" table:style-name="ce9">
            <text:p>5818586.9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6">
            <text:p>19:01:020105:2737</text:p>
          </table:table-cell>
          <table:table-cell office:value-type="string" table:number-columns-spanned="4" table:number-rows-spanned="1" table:style-name="ce9">
            <text:p>6698267.0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6">
            <text:p>19:01:020105:2738</text:p>
          </table:table-cell>
          <table:table-cell office:value-type="string" table:number-columns-spanned="4" table:number-rows-spanned="1" table:style-name="ce9">
            <text:p>3128625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6">
            <text:p>19:01:020105:2739</text:p>
          </table:table-cell>
          <table:table-cell office:value-type="string" table:number-columns-spanned="4" table:number-rows-spanned="1" table:style-name="ce9">
            <text:p>2726273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6">
            <text:p>19:01:020105:2740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6">
            <text:p>19:01:020105:2741</text:p>
          </table:table-cell>
          <table:table-cell office:value-type="string" table:number-columns-spanned="4" table:number-rows-spanned="1" table:style-name="ce9">
            <text:p>4419279.1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6">
            <text:p>19:01:020105:2742</text:p>
          </table:table-cell>
          <table:table-cell office:value-type="string" table:number-columns-spanned="4" table:number-rows-spanned="1" table:style-name="ce9">
            <text:p>2919072.0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6">
            <text:p>19:01:020105:2743</text:p>
          </table:table-cell>
          <table:table-cell office:value-type="string" table:number-columns-spanned="4" table:number-rows-spanned="1" table:style-name="ce9">
            <text:p>4427659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6">
            <text:p>19:01:020105:2744</text:p>
          </table:table-cell>
          <table:table-cell office:value-type="string" table:number-columns-spanned="4" table:number-rows-spanned="1" table:style-name="ce9">
            <text:p>2960983.4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6">
            <text:p>19:01:020105:2745</text:p>
          </table:table-cell>
          <table:table-cell office:value-type="string" table:number-columns-spanned="4" table:number-rows-spanned="1" table:style-name="ce9">
            <text:p>3128625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6">
            <text:p>19:01:020105:2746</text:p>
          </table:table-cell>
          <table:table-cell office:value-type="string" table:number-columns-spanned="4" table:number-rows-spanned="1" table:style-name="ce9">
            <text:p>3899702.0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6">
            <text:p>19:01:020105:2747</text:p>
          </table:table-cell>
          <table:table-cell office:value-type="string" table:number-columns-spanned="4" table:number-rows-spanned="1" table:style-name="ce9">
            <text:p>5785073.8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6">
            <text:p>19:01:020105:2748</text:p>
          </table:table-cell>
          <table:table-cell office:value-type="string" table:number-columns-spanned="4" table:number-rows-spanned="1" table:style-name="ce9">
            <text:p>6698267.0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6">
            <text:p>19:01:020105:2749</text:p>
          </table:table-cell>
          <table:table-cell office:value-type="string" table:number-columns-spanned="4" table:number-rows-spanned="1" table:style-name="ce9">
            <text:p>3137007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6">
            <text:p>19:01:020105:2750</text:p>
          </table:table-cell>
          <table:table-cell office:value-type="string" table:number-columns-spanned="4" table:number-rows-spanned="1" table:style-name="ce9">
            <text:p>2717891.1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6">
            <text:p>19:01:020105:2751</text:p>
          </table:table-cell>
          <table:table-cell office:value-type="string" table:number-columns-spanned="4" table:number-rows-spanned="1" table:style-name="ce9">
            <text:p>3120243.3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6">
            <text:p>19:01:020105:2752</text:p>
          </table:table-cell>
          <table:table-cell office:value-type="string" table:number-columns-spanned="4" table:number-rows-spanned="1" table:style-name="ce9">
            <text:p>4410899.2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6">
            <text:p>19:01:020105:2753</text:p>
          </table:table-cell>
          <table:table-cell office:value-type="string" table:number-columns-spanned="4" table:number-rows-spanned="1" table:style-name="ce9">
            <text:p>2910689.7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6">
            <text:p>19:01:020105:2754</text:p>
          </table:table-cell>
          <table:table-cell office:value-type="string" table:number-columns-spanned="4" table:number-rows-spanned="1" table:style-name="ce9">
            <text:p>4427659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6">
            <text:p>19:01:020105:2755</text:p>
          </table:table-cell>
          <table:table-cell office:value-type="string" table:number-columns-spanned="4" table:number-rows-spanned="1" table:style-name="ce9">
            <text:p>3807514.1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6">
            <text:p>19:01:020105:2756</text:p>
          </table:table-cell>
          <table:table-cell office:value-type="string" table:number-columns-spanned="4" table:number-rows-spanned="1" table:style-name="ce9">
            <text:p>3128625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6">
            <text:p>19:01:020105:2757</text:p>
          </table:table-cell>
          <table:table-cell office:value-type="string" table:number-columns-spanned="4" table:number-rows-spanned="1" table:style-name="ce9">
            <text:p>3874559.7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6">
            <text:p>19:01:020105:2758</text:p>
          </table:table-cell>
          <table:table-cell office:value-type="string" table:number-columns-spanned="4" table:number-rows-spanned="1" table:style-name="ce9">
            <text:p>5801830.4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6">
            <text:p>19:01:020105:2759</text:p>
          </table:table-cell>
          <table:table-cell office:value-type="string" table:number-columns-spanned="4" table:number-rows-spanned="1" table:style-name="ce9">
            <text:p>6715022.5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6">
            <text:p>19:01:020105:2760</text:p>
          </table:table-cell>
          <table:table-cell office:value-type="string" table:number-columns-spanned="4" table:number-rows-spanned="1" table:style-name="ce9">
            <text:p>3120243.3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6">
            <text:p>19:01:020105:2761</text:p>
          </table:table-cell>
          <table:table-cell office:value-type="string" table:number-columns-spanned="4" table:number-rows-spanned="1" table:style-name="ce9">
            <text:p>2701125.6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6">
            <text:p>19:01:020105:2762</text:p>
          </table:table-cell>
          <table:table-cell office:value-type="string" table:number-columns-spanned="4" table:number-rows-spanned="1" table:style-name="ce9">
            <text:p>3153771.0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6">
            <text:p>19:01:020105:2763</text:p>
          </table:table-cell>
          <table:table-cell office:value-type="string" table:number-columns-spanned="4" table:number-rows-spanned="1" table:style-name="ce9">
            <text:p>4394139.2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6">
            <text:p>19:01:020105:2764</text:p>
          </table:table-cell>
          <table:table-cell office:value-type="string" table:number-columns-spanned="4" table:number-rows-spanned="1" table:style-name="ce9">
            <text:p>2910689.7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6">
            <text:p>19:01:020105:2765</text:p>
          </table:table-cell>
          <table:table-cell office:value-type="string" table:number-columns-spanned="4" table:number-rows-spanned="1" table:style-name="ce9">
            <text:p>4427659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6">
            <text:p>19:01:050206:468</text:p>
          </table:table-cell>
          <table:table-cell office:value-type="string" table:number-columns-spanned="4" table:number-rows-spanned="1" table:style-name="ce9">
            <text:p>3704061.4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6">
            <text:p>19:01:050208:2623</text:p>
          </table:table-cell>
          <table:table-cell office:value-type="string" table:number-columns-spanned="4" table:number-rows-spanned="1" table:style-name="ce9">
            <text:p>380588.4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6">
            <text:p>19:01:050208:2624</text:p>
          </table:table-cell>
          <table:table-cell office:value-type="string" table:number-columns-spanned="4" table:number-rows-spanned="1" table:style-name="ce9">
            <text:p>130423.2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6">
            <text:p>19:01:070103:1996</text:p>
          </table:table-cell>
          <table:table-cell office:value-type="string" table:number-columns-spanned="4" table:number-rows-spanned="1" table:style-name="ce9">
            <text:p>4278622.4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6">
            <text:p>19:01:080202:643</text:p>
          </table:table-cell>
          <table:table-cell office:value-type="string" table:number-columns-spanned="4" table:number-rows-spanned="1" table:style-name="ce9">
            <text:p>9535671.3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6">
            <text:p>19:01:120201:8087</text:p>
          </table:table-cell>
          <table:table-cell office:value-type="string" table:number-columns-spanned="4" table:number-rows-spanned="1" table:style-name="ce9">
            <text:p>1219508.0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6">
            <text:p>19:03:030202:5320</text:p>
          </table:table-cell>
          <table:table-cell office:value-type="string" table:number-columns-spanned="4" table:number-rows-spanned="1" table:style-name="ce9">
            <text:p>556372.3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6">
            <text:p>19:04:010103:2065</text:p>
          </table:table-cell>
          <table:table-cell office:value-type="string" table:number-columns-spanned="4" table:number-rows-spanned="1" table:style-name="ce9">
            <text:p>1627441.6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6">
            <text:p>19:05:010109:285</text:p>
          </table:table-cell>
          <table:table-cell office:value-type="string" table:number-columns-spanned="4" table:number-rows-spanned="1" table:style-name="ce9">
            <text:p>1266921.2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6">
            <text:p>19:10:050308:1115</text:p>
          </table:table-cell>
          <table:table-cell office:value-type="string" table:number-columns-spanned="4" table:number-rows-spanned="1" table:style-name="ce9">
            <text:p>9562231.2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6">
            <text:p>19:11:010103:411</text:p>
          </table:table-cell>
          <table:table-cell office:value-type="string" table:number-columns-spanned="4" table:number-rows-spanned="1" table:style-name="ce9">
            <text:p>1262250.1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6">
            <text:p>19:11:010103:52</text:p>
          </table:table-cell>
          <table:table-cell office:value-type="string" table:number-columns-spanned="4" table:number-rows-spanned="1" table:style-name="ce9">
            <text:p>469765.2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6">
            <text:p>19:11:010116:39</text:p>
          </table:table-cell>
          <table:table-cell office:value-type="string" table:number-columns-spanned="4" table:number-rows-spanned="1" table:style-name="ce9">
            <text:p>208153.3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6">
            <text:p>19:11:010135:273</text:p>
          </table:table-cell>
          <table:table-cell office:value-type="string" table:number-columns-spanned="4" table:number-rows-spanned="1" table:style-name="ce9">
            <text:p>484530.0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6">
            <text:p>19:11:010229:38</text:p>
          </table:table-cell>
          <table:table-cell office:value-type="string" table:number-columns-spanned="4" table:number-rows-spanned="1" table:style-name="ce9">
            <text:p>430662.1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6">
            <text:p>19:11:010304:408</text:p>
          </table:table-cell>
          <table:table-cell office:value-type="string" table:number-columns-spanned="4" table:number-rows-spanned="1" table:style-name="ce9">
            <text:p>102391.4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6">
            <text:p>19:11:010305:116</text:p>
          </table:table-cell>
          <table:table-cell office:value-type="string" table:number-columns-spanned="4" table:number-rows-spanned="1" table:style-name="ce9">
            <text:p>31416.4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6">
            <text:p>19:11:010305:117</text:p>
          </table:table-cell>
          <table:table-cell office:value-type="string" table:number-columns-spanned="4" table:number-rows-spanned="1" table:style-name="ce9">
            <text:p>30698.6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6">
            <text:p>19:11:010305:118</text:p>
          </table:table-cell>
          <table:table-cell office:value-type="string" table:number-columns-spanned="4" table:number-rows-spanned="1" table:style-name="ce9">
            <text:p>28543.7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6">
            <text:p>19:11:010305:119</text:p>
          </table:table-cell>
          <table:table-cell office:value-type="string" table:number-columns-spanned="4" table:number-rows-spanned="1" table:style-name="ce9">
            <text:p>29820.9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6">
            <text:p>19:11:010305:120</text:p>
          </table:table-cell>
          <table:table-cell office:value-type="string" table:number-columns-spanned="4" table:number-rows-spanned="1" table:style-name="ce9">
            <text:p>28863.24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6">
            <text:p>19:11:010305:121</text:p>
          </table:table-cell>
          <table:table-cell office:value-type="string" table:number-columns-spanned="4" table:number-rows-spanned="1" table:style-name="ce9">
            <text:p>20952.3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6">
            <text:p>19:11:010305:122</text:p>
          </table:table-cell>
          <table:table-cell office:value-type="string" table:number-columns-spanned="4" table:number-rows-spanned="1" table:style-name="ce9">
            <text:p>28703.5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6">
            <text:p>19:11:010305:123</text:p>
          </table:table-cell>
          <table:table-cell office:value-type="string" table:number-columns-spanned="4" table:number-rows-spanned="1" table:style-name="ce9">
            <text:p>21512.4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6">
            <text:p>19:11:010305:124</text:p>
          </table:table-cell>
          <table:table-cell office:value-type="string" table:number-columns-spanned="4" table:number-rows-spanned="1" table:style-name="ce9">
            <text:p>29182.3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6">
            <text:p>19:11:010305:125</text:p>
          </table:table-cell>
          <table:table-cell office:value-type="string" table:number-columns-spanned="4" table:number-rows-spanned="1" table:style-name="ce9">
            <text:p>29980.2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6">
            <text:p>19:11:010305:126</text:p>
          </table:table-cell>
          <table:table-cell office:value-type="string" table:number-columns-spanned="4" table:number-rows-spanned="1" table:style-name="ce9">
            <text:p>20872.2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6">
            <text:p>19:11:010305:127</text:p>
          </table:table-cell>
          <table:table-cell office:value-type="string" table:number-columns-spanned="4" table:number-rows-spanned="1" table:style-name="ce9">
            <text:p>21192.2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6">
            <text:p>19:11:010305:149</text:p>
          </table:table-cell>
          <table:table-cell office:value-type="string" table:number-columns-spanned="4" table:number-rows-spanned="1" table:style-name="ce9">
            <text:p>24821.41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6">
            <text:p>19:11:010305:151</text:p>
          </table:table-cell>
          <table:table-cell office:value-type="string" table:number-columns-spanned="4" table:number-rows-spanned="1" table:style-name="ce9">
            <text:p>25395.2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6">
            <text:p>19:11:010305:152</text:p>
          </table:table-cell>
          <table:table-cell office:value-type="string" table:number-columns-spanned="4" table:number-rows-spanned="1" table:style-name="ce9">
            <text:p>25108.2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6">
            <text:p>19:11:010305:153</text:p>
          </table:table-cell>
          <table:table-cell office:value-type="string" table:number-columns-spanned="4" table:number-rows-spanned="1" table:style-name="ce9">
            <text:p>36473.1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6">
            <text:p>19:11:010305:154</text:p>
          </table:table-cell>
          <table:table-cell office:value-type="string" table:number-columns-spanned="4" table:number-rows-spanned="1" table:style-name="ce9">
            <text:p>25108.2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6">
            <text:p>19:11:010305:155</text:p>
          </table:table-cell>
          <table:table-cell office:value-type="string" table:number-columns-spanned="4" table:number-rows-spanned="1" table:style-name="ce9">
            <text:p>35233.1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6">
            <text:p>19:11:010305:156</text:p>
          </table:table-cell>
          <table:table-cell office:value-type="string" table:number-columns-spanned="4" table:number-rows-spanned="1" table:style-name="ce9">
            <text:p>37045.5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6">
            <text:p>19:11:010305:157</text:p>
          </table:table-cell>
          <table:table-cell office:value-type="string" table:number-columns-spanned="4" table:number-rows-spanned="1" table:style-name="ce9">
            <text:p>33515.17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6">
            <text:p>19:11:010305:159</text:p>
          </table:table-cell>
          <table:table-cell office:value-type="string" table:number-columns-spanned="4" table:number-rows-spanned="1" table:style-name="ce9">
            <text:p>35805.3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6">
            <text:p>19:11:010305:160</text:p>
          </table:table-cell>
          <table:table-cell office:value-type="string" table:number-columns-spanned="4" table:number-rows-spanned="1" table:style-name="ce9">
            <text:p>33896.8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6">
            <text:p>19:11:010305:161</text:p>
          </table:table-cell>
          <table:table-cell office:value-type="string" table:number-columns-spanned="4" table:number-rows-spanned="1" table:style-name="ce9">
            <text:p>35996.25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style-name="ce6">
            <text:p>19:11:010305:162</text:p>
          </table:table-cell>
          <table:table-cell office:value-type="string" table:number-columns-spanned="4" table:number-rows-spanned="1" table:style-name="ce9">
            <text:p>35614.52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style-name="ce6">
            <text:p>19:11:010305:163</text:p>
          </table:table-cell>
          <table:table-cell office:value-type="string" table:number-columns-spanned="4" table:number-rows-spanned="1" table:style-name="ce9">
            <text:p>33228.8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style-name="ce6">
            <text:p>19:11:010305:164</text:p>
          </table:table-cell>
          <table:table-cell office:value-type="string" table:number-columns-spanned="4" table:number-rows-spanned="1" table:style-name="ce9">
            <text:p>33705.8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style-name="ce6">
            <text:p>19:11:010305:174</text:p>
          </table:table-cell>
          <table:table-cell office:value-type="string" table:number-columns-spanned="4" table:number-rows-spanned="1" table:style-name="ce9">
            <text:p>30299.49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style-name="ce6">
            <text:p>19:11:010305:177</text:p>
          </table:table-cell>
          <table:table-cell office:value-type="string" table:number-columns-spanned="4" table:number-rows-spanned="1" table:style-name="ce9">
            <text:p>2830.43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style-name="ce6">
            <text:p>19:11:010305:46</text:p>
          </table:table-cell>
          <table:table-cell office:value-type="string" table:number-columns-spanned="4" table:number-rows-spanned="1" table:style-name="ce9">
            <text:p>547425.88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style-name="ce6">
            <text:p>19:11:010305:48</text:p>
          </table:table-cell>
          <table:table-cell office:value-type="string" table:number-columns-spanned="4" table:number-rows-spanned="1" table:style-name="ce9">
            <text:p>726277.20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style-name="ce6">
            <text:p>19:11:020503:624</text:p>
          </table:table-cell>
          <table:table-cell office:value-type="string" table:number-columns-spanned="4" table:number-rows-spanned="1" table:style-name="ce9">
            <text:p>299042.96</text:p>
          </table:table-cell>
          <table:covered-table-cell table:number-columns-repeated="3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5" table:number-rows-spanned="1" table:style-name="ce9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5" table:number-rows-spanned="1" table:style-name="ce9">
            <text:p>19:01:020105:16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5" table:number-rows-spanned="1" table:style-name="ce9">
            <text:p>19:01:020105:16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5" table:number-rows-spanned="1" table:style-name="ce9">
            <text:p>19:01:020105:16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5" table:number-rows-spanned="1" table:style-name="ce9">
            <text:p>19:01:020105:16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5" table:number-rows-spanned="1" table:style-name="ce9">
            <text:p>19:01:020105:16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5" table:number-rows-spanned="1" table:style-name="ce9">
            <text:p>19:01:020105:16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5" table:number-rows-spanned="1" table:style-name="ce9">
            <text:p>19:01:020105:16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5" table:number-rows-spanned="1" table:style-name="ce9">
            <text:p>19:01:020105:16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5" table:number-rows-spanned="1" table:style-name="ce9">
            <text:p>19:01:020105:16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5" table:number-rows-spanned="1" table:style-name="ce9">
            <text:p>19:01:020105:16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5" table:number-rows-spanned="1" table:style-name="ce9">
            <text:p>19:01:020105:16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5" table:number-rows-spanned="1" table:style-name="ce9">
            <text:p>19:01:020105:16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5" table:number-rows-spanned="1" table:style-name="ce9">
            <text:p>19:01:020105:16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5" table:number-rows-spanned="1" table:style-name="ce9">
            <text:p>19:01:020105:16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5" table:number-rows-spanned="1" table:style-name="ce9">
            <text:p>19:01:020105:17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5" table:number-rows-spanned="1" table:style-name="ce9">
            <text:p>19:01:020105:17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5" table:number-rows-spanned="1" table:style-name="ce9">
            <text:p>19:01:020105:17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5" table:number-rows-spanned="1" table:style-name="ce9">
            <text:p>19:01:020105:17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5" table:number-rows-spanned="1" table:style-name="ce9">
            <text:p>19:01:020105:17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5" table:number-rows-spanned="1" table:style-name="ce9">
            <text:p>19:01:020105:17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5" table:number-rows-spanned="1" table:style-name="ce9">
            <text:p>19:01:020105:17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5" table:number-rows-spanned="1" table:style-name="ce9">
            <text:p>19:01:020105:17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5" table:number-rows-spanned="1" table:style-name="ce9">
            <text:p>19:01:020105:17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5" table:number-rows-spanned="1" table:style-name="ce9">
            <text:p>19:01:020105:17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5" table:number-rows-spanned="1" table:style-name="ce9">
            <text:p>19:01:020105:17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5" table:number-rows-spanned="1" table:style-name="ce9">
            <text:p>19:01:020105:17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5" table:number-rows-spanned="1" table:style-name="ce9">
            <text:p>19:01:020105:17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5" table:number-rows-spanned="1" table:style-name="ce9">
            <text:p>19:01:020105:17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5" table:number-rows-spanned="1" table:style-name="ce9">
            <text:p>19:01:020105:17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5" table:number-rows-spanned="1" table:style-name="ce9">
            <text:p>19:01:020105:17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5" table:number-rows-spanned="1" table:style-name="ce9">
            <text:p>19:01:020105:17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5" table:number-rows-spanned="1" table:style-name="ce9">
            <text:p>19:01:020105:17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5" table:number-rows-spanned="1" table:style-name="ce9">
            <text:p>19:01:020105:17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5" table:number-rows-spanned="1" table:style-name="ce9">
            <text:p>19:01:020105:17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5" table:number-rows-spanned="1" table:style-name="ce9">
            <text:p>19:01:020105:17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5" table:number-rows-spanned="1" table:style-name="ce9">
            <text:p>19:01:020105:17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5" table:number-rows-spanned="1" table:style-name="ce9">
            <text:p>19:01:020105:17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5" table:number-rows-spanned="1" table:style-name="ce9">
            <text:p>19:01:020105:17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5" table:number-rows-spanned="1" table:style-name="ce9">
            <text:p>19:01:020105:17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5" table:number-rows-spanned="1" table:style-name="ce9">
            <text:p>19:01:020105:17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5" table:number-rows-spanned="1" table:style-name="ce9">
            <text:p>19:01:020105:17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5" table:number-rows-spanned="1" table:style-name="ce9">
            <text:p>19:01:020105:17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5" table:number-rows-spanned="1" table:style-name="ce9">
            <text:p>19:01:020105:17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5" table:number-rows-spanned="1" table:style-name="ce9">
            <text:p>19:01:020105:17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5" table:number-rows-spanned="1" table:style-name="ce9">
            <text:p>19:01:020105:17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5" table:number-rows-spanned="1" table:style-name="ce9">
            <text:p>19:01:020105:17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5" table:number-rows-spanned="1" table:style-name="ce9">
            <text:p>19:01:020105:17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5" table:number-rows-spanned="1" table:style-name="ce9">
            <text:p>19:01:020105:17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5" table:number-rows-spanned="1" table:style-name="ce9">
            <text:p>19:01:020105:17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5" table:number-rows-spanned="1" table:style-name="ce9">
            <text:p>19:01:020105:17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5" table:number-rows-spanned="1" table:style-name="ce9">
            <text:p>19:01:020105:17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5" table:number-rows-spanned="1" table:style-name="ce9">
            <text:p>19:01:020105:17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5" table:number-rows-spanned="1" table:style-name="ce9">
            <text:p>19:01:020105:17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5" table:number-rows-spanned="1" table:style-name="ce9">
            <text:p>19:01:020105:17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5" table:number-rows-spanned="1" table:style-name="ce9">
            <text:p>19:01:020105:17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5" table:number-rows-spanned="1" table:style-name="ce9">
            <text:p>19:01:020105:17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5" table:number-rows-spanned="1" table:style-name="ce9">
            <text:p>19:01:020105:17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5" table:number-rows-spanned="1" table:style-name="ce9">
            <text:p>19:01:020105:17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5" table:number-rows-spanned="1" table:style-name="ce9">
            <text:p>19:01:020105:17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5" table:number-rows-spanned="1" table:style-name="ce9">
            <text:p>19:01:020105:17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5" table:number-rows-spanned="1" table:style-name="ce9">
            <text:p>19:01:020105:17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5" table:number-rows-spanned="1" table:style-name="ce9">
            <text:p>19:01:020105:17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5" table:number-rows-spanned="1" table:style-name="ce9">
            <text:p>19:01:020105:17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5" table:number-rows-spanned="1" table:style-name="ce9">
            <text:p>19:01:020105:17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5" table:number-rows-spanned="1" table:style-name="ce9">
            <text:p>19:01:020105:17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5" table:number-rows-spanned="1" table:style-name="ce9">
            <text:p>19:01:020105:17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5" table:number-rows-spanned="1" table:style-name="ce9">
            <text:p>19:01:020105:17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5" table:number-rows-spanned="1" table:style-name="ce9">
            <text:p>19:01:020105:17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5" table:number-rows-spanned="1" table:style-name="ce9">
            <text:p>19:01:020105:17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5" table:number-rows-spanned="1" table:style-name="ce9">
            <text:p>19:01:020105:17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5" table:number-rows-spanned="1" table:style-name="ce9">
            <text:p>19:01:020105:17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5" table:number-rows-spanned="1" table:style-name="ce9">
            <text:p>19:01:020105:17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5" table:number-rows-spanned="1" table:style-name="ce9">
            <text:p>19:01:020105:17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5" table:number-rows-spanned="1" table:style-name="ce9">
            <text:p>19:01:020105:17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5" table:number-rows-spanned="1" table:style-name="ce9">
            <text:p>19:01:020105:17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5" table:number-rows-spanned="1" table:style-name="ce9">
            <text:p>19:01:020105:17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5" table:number-rows-spanned="1" table:style-name="ce9">
            <text:p>19:01:020105:17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5" table:number-rows-spanned="1" table:style-name="ce9">
            <text:p>19:01:020105:17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5" table:number-rows-spanned="1" table:style-name="ce9">
            <text:p>19:01:020105:17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5" table:number-rows-spanned="1" table:style-name="ce9">
            <text:p>19:01:020105:17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5" table:number-rows-spanned="1" table:style-name="ce9">
            <text:p>19:01:020105:17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5" table:number-rows-spanned="1" table:style-name="ce9">
            <text:p>19:01:020105:17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5" table:number-rows-spanned="1" table:style-name="ce9">
            <text:p>19:01:020105:17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5" table:number-rows-spanned="1" table:style-name="ce9">
            <text:p>19:01:020105:17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5" table:number-rows-spanned="1" table:style-name="ce9">
            <text:p>19:01:020105:17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5" table:number-rows-spanned="1" table:style-name="ce9">
            <text:p>19:01:020105:17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5" table:number-rows-spanned="1" table:style-name="ce9">
            <text:p>19:01:020105:17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5" table:number-rows-spanned="1" table:style-name="ce9">
            <text:p>19:01:020105:17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5" table:number-rows-spanned="1" table:style-name="ce9">
            <text:p>19:01:020105:17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5" table:number-rows-spanned="1" table:style-name="ce9">
            <text:p>19:01:020105:17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5" table:number-rows-spanned="1" table:style-name="ce9">
            <text:p>19:01:020105:17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5" table:number-rows-spanned="1" table:style-name="ce9">
            <text:p>19:01:020105:17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5" table:number-rows-spanned="1" table:style-name="ce9">
            <text:p>19:01:020105:17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5" table:number-rows-spanned="1" table:style-name="ce9">
            <text:p>19:01:020105:17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5" table:number-rows-spanned="1" table:style-name="ce9">
            <text:p>19:01:020105:17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5" table:number-rows-spanned="1" table:style-name="ce9">
            <text:p>19:01:020105:17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5" table:number-rows-spanned="1" table:style-name="ce9">
            <text:p>19:01:020105:17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5" table:number-rows-spanned="1" table:style-name="ce9">
            <text:p>19:01:020105:17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5" table:number-rows-spanned="1" table:style-name="ce9">
            <text:p>19:01:020105:17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5" table:number-rows-spanned="1" table:style-name="ce9">
            <text:p>19:01:020105:17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5" table:number-rows-spanned="1" table:style-name="ce9">
            <text:p>19:01:020105:17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5" table:number-rows-spanned="1" table:style-name="ce9">
            <text:p>19:01:020105:17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5" table:number-rows-spanned="1" table:style-name="ce9">
            <text:p>19:01:020105:17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5" table:number-rows-spanned="1" table:style-name="ce9">
            <text:p>19:01:020105:17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5" table:number-rows-spanned="1" table:style-name="ce9">
            <text:p>19:01:020105:17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5" table:number-rows-spanned="1" table:style-name="ce9">
            <text:p>19:01:020105:17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5" table:number-rows-spanned="1" table:style-name="ce9">
            <text:p>19:01:020105:17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5" table:number-rows-spanned="1" table:style-name="ce9">
            <text:p>19:01:020105:17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5" table:number-rows-spanned="1" table:style-name="ce9">
            <text:p>19:01:020105:17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5" table:number-rows-spanned="1" table:style-name="ce9">
            <text:p>19:01:020105:17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5" table:number-rows-spanned="1" table:style-name="ce9">
            <text:p>19:01:020105:17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5" table:number-rows-spanned="1" table:style-name="ce9">
            <text:p>19:01:020105:17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5" table:number-rows-spanned="1" table:style-name="ce9">
            <text:p>19:01:020105:17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5" table:number-rows-spanned="1" table:style-name="ce9">
            <text:p>19:01:020105:17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5" table:number-rows-spanned="1" table:style-name="ce9">
            <text:p>19:01:020105:18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5" table:number-rows-spanned="1" table:style-name="ce9">
            <text:p>19:01:020105:18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5" table:number-rows-spanned="1" table:style-name="ce9">
            <text:p>19:01:020105:18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5" table:number-rows-spanned="1" table:style-name="ce9">
            <text:p>19:01:020105:18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5" table:number-rows-spanned="1" table:style-name="ce9">
            <text:p>19:01:020105:18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5" table:number-rows-spanned="1" table:style-name="ce9">
            <text:p>19:01:020105:18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5" table:number-rows-spanned="1" table:style-name="ce9">
            <text:p>19:01:020105:18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5" table:number-rows-spanned="1" table:style-name="ce9">
            <text:p>19:01:020105:18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5" table:number-rows-spanned="1" table:style-name="ce9">
            <text:p>19:01:020105:18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5" table:number-rows-spanned="1" table:style-name="ce9">
            <text:p>19:01:020105:18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5" table:number-rows-spanned="1" table:style-name="ce9">
            <text:p>19:01:020105:18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5" table:number-rows-spanned="1" table:style-name="ce9">
            <text:p>19:01:020105:18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5" table:number-rows-spanned="1" table:style-name="ce9">
            <text:p>19:01:020105:18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5" table:number-rows-spanned="1" table:style-name="ce9">
            <text:p>19:01:020105:18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5" table:number-rows-spanned="1" table:style-name="ce9">
            <text:p>19:01:020105:18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5" table:number-rows-spanned="1" table:style-name="ce9">
            <text:p>19:01:020105:18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5" table:number-rows-spanned="1" table:style-name="ce9">
            <text:p>19:01:020105:18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5" table:number-rows-spanned="1" table:style-name="ce9">
            <text:p>19:01:020105:18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5" table:number-rows-spanned="1" table:style-name="ce9">
            <text:p>19:01:020105:18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5" table:number-rows-spanned="1" table:style-name="ce9">
            <text:p>19:01:020105:18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5" table:number-rows-spanned="1" table:style-name="ce9">
            <text:p>19:01:020105:18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5" table:number-rows-spanned="1" table:style-name="ce9">
            <text:p>19:01:020105:18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5" table:number-rows-spanned="1" table:style-name="ce9">
            <text:p>19:01:020105:18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5" table:number-rows-spanned="1" table:style-name="ce9">
            <text:p>19:01:020105:18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5" table:number-rows-spanned="1" table:style-name="ce9">
            <text:p>19:01:020105:18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5" table:number-rows-spanned="1" table:style-name="ce9">
            <text:p>19:01:020105:18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5" table:number-rows-spanned="1" table:style-name="ce9">
            <text:p>19:01:020105:18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5" table:number-rows-spanned="1" table:style-name="ce9">
            <text:p>19:01:020105:18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5" table:number-rows-spanned="1" table:style-name="ce9">
            <text:p>19:01:020105:18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5" table:number-rows-spanned="1" table:style-name="ce9">
            <text:p>19:01:020105:18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5" table:number-rows-spanned="1" table:style-name="ce9">
            <text:p>19:01:020105:18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5" table:number-rows-spanned="1" table:style-name="ce9">
            <text:p>19:01:020105:18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5" table:number-rows-spanned="1" table:style-name="ce9">
            <text:p>19:01:020105:18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5" table:number-rows-spanned="1" table:style-name="ce9">
            <text:p>19:01:020105:18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5" table:number-rows-spanned="1" table:style-name="ce9">
            <text:p>19:01:020105:18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5" table:number-rows-spanned="1" table:style-name="ce9">
            <text:p>19:01:020105:18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5" table:number-rows-spanned="1" table:style-name="ce9">
            <text:p>19:01:020105:18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5" table:number-rows-spanned="1" table:style-name="ce9">
            <text:p>19:01:020105:18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5" table:number-rows-spanned="1" table:style-name="ce9">
            <text:p>19:01:020105:18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5" table:number-rows-spanned="1" table:style-name="ce9">
            <text:p>19:01:020105:18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5" table:number-rows-spanned="1" table:style-name="ce9">
            <text:p>19:01:020105:18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5" table:number-rows-spanned="1" table:style-name="ce9">
            <text:p>19:01:020105:18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5" table:number-rows-spanned="1" table:style-name="ce9">
            <text:p>19:01:020105:18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5" table:number-rows-spanned="1" table:style-name="ce9">
            <text:p>19:01:020105:18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5" table:number-rows-spanned="1" table:style-name="ce9">
            <text:p>19:01:020105:18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5" table:number-rows-spanned="1" table:style-name="ce9">
            <text:p>19:01:020105:18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5" table:number-rows-spanned="1" table:style-name="ce9">
            <text:p>19:01:020105:18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5" table:number-rows-spanned="1" table:style-name="ce9">
            <text:p>19:01:020105:18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5" table:number-rows-spanned="1" table:style-name="ce9">
            <text:p>19:01:020105:18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5" table:number-rows-spanned="1" table:style-name="ce9">
            <text:p>19:01:020105:18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5" table:number-rows-spanned="1" table:style-name="ce9">
            <text:p>19:01:020105:18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5" table:number-rows-spanned="1" table:style-name="ce9">
            <text:p>19:01:020105:18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5" table:number-rows-spanned="1" table:style-name="ce9">
            <text:p>19:01:020105:18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5" table:number-rows-spanned="1" table:style-name="ce9">
            <text:p>19:01:020105:18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5" table:number-rows-spanned="1" table:style-name="ce9">
            <text:p>19:01:020105:18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5" table:number-rows-spanned="1" table:style-name="ce9">
            <text:p>19:01:020105:18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5" table:number-rows-spanned="1" table:style-name="ce9">
            <text:p>19:01:020105:18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5" table:number-rows-spanned="1" table:style-name="ce9">
            <text:p>19:01:020105:18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5" table:number-rows-spanned="1" table:style-name="ce9">
            <text:p>19:01:020105:18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5" table:number-rows-spanned="1" table:style-name="ce9">
            <text:p>19:01:020105:18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5" table:number-rows-spanned="1" table:style-name="ce9">
            <text:p>19:01:020105:18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5" table:number-rows-spanned="1" table:style-name="ce9">
            <text:p>19:01:020105:18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5" table:number-rows-spanned="1" table:style-name="ce9">
            <text:p>19:01:020105:18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5" table:number-rows-spanned="1" table:style-name="ce9">
            <text:p>19:01:020105:18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5" table:number-rows-spanned="1" table:style-name="ce9">
            <text:p>19:01:020105:18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5" table:number-rows-spanned="1" table:style-name="ce9">
            <text:p>19:01:020105:18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5" table:number-rows-spanned="1" table:style-name="ce9">
            <text:p>19:01:020105:18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5" table:number-rows-spanned="1" table:style-name="ce9">
            <text:p>19:01:020105:18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5" table:number-rows-spanned="1" table:style-name="ce9">
            <text:p>19:01:020105:18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5" table:number-rows-spanned="1" table:style-name="ce9">
            <text:p>19:01:020105:18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5" table:number-rows-spanned="1" table:style-name="ce9">
            <text:p>19:01:020105:18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5" table:number-rows-spanned="1" table:style-name="ce9">
            <text:p>19:01:020105:18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5" table:number-rows-spanned="1" table:style-name="ce9">
            <text:p>19:01:020105:18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5" table:number-rows-spanned="1" table:style-name="ce9">
            <text:p>19:01:020105:18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5" table:number-rows-spanned="1" table:style-name="ce9">
            <text:p>19:01:020105:18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5" table:number-rows-spanned="1" table:style-name="ce9">
            <text:p>19:01:020105:18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5" table:number-rows-spanned="1" table:style-name="ce9">
            <text:p>19:01:020105:18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5" table:number-rows-spanned="1" table:style-name="ce9">
            <text:p>19:01:020105:18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5" table:number-rows-spanned="1" table:style-name="ce9">
            <text:p>19:01:020105:18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5" table:number-rows-spanned="1" table:style-name="ce9">
            <text:p>19:01:020105:18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5" table:number-rows-spanned="1" table:style-name="ce9">
            <text:p>19:01:020105:18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5" table:number-rows-spanned="1" table:style-name="ce9">
            <text:p>19:01:020105:18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5" table:number-rows-spanned="1" table:style-name="ce9">
            <text:p>19:01:020105:18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5" table:number-rows-spanned="1" table:style-name="ce9">
            <text:p>19:01:020105:18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5" table:number-rows-spanned="1" table:style-name="ce9">
            <text:p>19:01:020105:18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5" table:number-rows-spanned="1" table:style-name="ce9">
            <text:p>19:01:020105:18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5" table:number-rows-spanned="1" table:style-name="ce9">
            <text:p>19:01:020105:18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5" table:number-rows-spanned="1" table:style-name="ce9">
            <text:p>19:01:020105:18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5" table:number-rows-spanned="1" table:style-name="ce9">
            <text:p>19:01:020105:18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5" table:number-rows-spanned="1" table:style-name="ce9">
            <text:p>19:01:020105:18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5" table:number-rows-spanned="1" table:style-name="ce9">
            <text:p>19:01:020105:18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5" table:number-rows-spanned="1" table:style-name="ce9">
            <text:p>19:01:020105:18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5" table:number-rows-spanned="1" table:style-name="ce9">
            <text:p>19:01:020105:18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5" table:number-rows-spanned="1" table:style-name="ce9">
            <text:p>19:01:020105:18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5" table:number-rows-spanned="1" table:style-name="ce9">
            <text:p>19:01:020105:18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5" table:number-rows-spanned="1" table:style-name="ce9">
            <text:p>19:01:020105:18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5" table:number-rows-spanned="1" table:style-name="ce9">
            <text:p>19:01:020105:18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5" table:number-rows-spanned="1" table:style-name="ce9">
            <text:p>19:01:020105:18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5" table:number-rows-spanned="1" table:style-name="ce9">
            <text:p>19:01:020105:18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5" table:number-rows-spanned="1" table:style-name="ce9">
            <text:p>19:01:020105:18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5" table:number-rows-spanned="1" table:style-name="ce9">
            <text:p>19:01:020105:19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5" table:number-rows-spanned="1" table:style-name="ce9">
            <text:p>19:01:020105:19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5" table:number-rows-spanned="1" table:style-name="ce9">
            <text:p>19:01:020105:19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5" table:number-rows-spanned="1" table:style-name="ce9">
            <text:p>19:01:020105:19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5" table:number-rows-spanned="1" table:style-name="ce9">
            <text:p>19:01:020105:19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5" table:number-rows-spanned="1" table:style-name="ce9">
            <text:p>19:01:020105:19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5" table:number-rows-spanned="1" table:style-name="ce9">
            <text:p>19:01:020105:19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5" table:number-rows-spanned="1" table:style-name="ce9">
            <text:p>19:01:020105:19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5" table:number-rows-spanned="1" table:style-name="ce9">
            <text:p>19:01:020105:19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5" table:number-rows-spanned="1" table:style-name="ce9">
            <text:p>19:01:020105:19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5" table:number-rows-spanned="1" table:style-name="ce9">
            <text:p>19:01:020105:19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5" table:number-rows-spanned="1" table:style-name="ce9">
            <text:p>19:01:020105:19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5" table:number-rows-spanned="1" table:style-name="ce9">
            <text:p>19:01:020105:19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5" table:number-rows-spanned="1" table:style-name="ce9">
            <text:p>19:01:020105:19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5" table:number-rows-spanned="1" table:style-name="ce9">
            <text:p>19:01:020105:19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5" table:number-rows-spanned="1" table:style-name="ce9">
            <text:p>19:01:020105:19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5" table:number-rows-spanned="1" table:style-name="ce9">
            <text:p>19:01:020105:19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5" table:number-rows-spanned="1" table:style-name="ce9">
            <text:p>19:01:020105:19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5" table:number-rows-spanned="1" table:style-name="ce9">
            <text:p>19:01:020105:19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5" table:number-rows-spanned="1" table:style-name="ce9">
            <text:p>19:01:020105:19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5" table:number-rows-spanned="1" table:style-name="ce9">
            <text:p>19:01:020105:19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5" table:number-rows-spanned="1" table:style-name="ce9">
            <text:p>19:01:020105:19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5" table:number-rows-spanned="1" table:style-name="ce9">
            <text:p>19:01:020105:19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5" table:number-rows-spanned="1" table:style-name="ce9">
            <text:p>19:01:020105:19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5" table:number-rows-spanned="1" table:style-name="ce9">
            <text:p>19:01:020105:20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5" table:number-rows-spanned="1" table:style-name="ce9">
            <text:p>19:01:020105:20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5" table:number-rows-spanned="1" table:style-name="ce9">
            <text:p>19:01:020105:20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5" table:number-rows-spanned="1" table:style-name="ce9">
            <text:p>19:01:020105:20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5" table:number-rows-spanned="1" table:style-name="ce9">
            <text:p>19:01:020105:20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5" table:number-rows-spanned="1" table:style-name="ce9">
            <text:p>19:01:020105:20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5" table:number-rows-spanned="1" table:style-name="ce9">
            <text:p>19:01:020105:20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5" table:number-rows-spanned="1" table:style-name="ce9">
            <text:p>19:01:020105:20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5" table:number-rows-spanned="1" table:style-name="ce9">
            <text:p>19:01:020105:20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5" table:number-rows-spanned="1" table:style-name="ce9">
            <text:p>19:01:020105:20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5" table:number-rows-spanned="1" table:style-name="ce9">
            <text:p>19:01:020105:20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5" table:number-rows-spanned="1" table:style-name="ce9">
            <text:p>19:01:020105:20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5" table:number-rows-spanned="1" table:style-name="ce9">
            <text:p>19:01:020105:20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5" table:number-rows-spanned="1" table:style-name="ce9">
            <text:p>19:01:020105:20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5" table:number-rows-spanned="1" table:style-name="ce9">
            <text:p>19:01:020105:20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5" table:number-rows-spanned="1" table:style-name="ce9">
            <text:p>19:01:020105:20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5" table:number-rows-spanned="1" table:style-name="ce9">
            <text:p>19:01:020105:21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5" table:number-rows-spanned="1" table:style-name="ce9">
            <text:p>19:01:020105:21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5" table:number-rows-spanned="1" table:style-name="ce9">
            <text:p>19:01:020105:21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5" table:number-rows-spanned="1" table:style-name="ce9">
            <text:p>19:01:020105:21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5" table:number-rows-spanned="1" table:style-name="ce9">
            <text:p>19:01:020105:21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5" table:number-rows-spanned="1" table:style-name="ce9">
            <text:p>19:01:020105:21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5" table:number-rows-spanned="1" table:style-name="ce9">
            <text:p>19:01:020105:21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5" table:number-rows-spanned="1" table:style-name="ce9">
            <text:p>19:01:020105:2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5" table:number-rows-spanned="1" table:style-name="ce9">
            <text:p>19:01:020105:21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5" table:number-rows-spanned="1" table:style-name="ce9">
            <text:p>19:01:020105:21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5" table:number-rows-spanned="1" table:style-name="ce9">
            <text:p>19:01:020105:21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5" table:number-rows-spanned="1" table:style-name="ce9">
            <text:p>19:01:020105:2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5" table:number-rows-spanned="1" table:style-name="ce9">
            <text:p>19:01:020105:21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5" table:number-rows-spanned="1" table:style-name="ce9">
            <text:p>19:01:020105:2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5" table:number-rows-spanned="1" table:style-name="ce9">
            <text:p>19:01:020105:2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5" table:number-rows-spanned="1" table:style-name="ce9">
            <text:p>19:01:020105:21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5" table:number-rows-spanned="1" table:style-name="ce9">
            <text:p>19:01:020105:21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5" table:number-rows-spanned="1" table:style-name="ce9">
            <text:p>19:01:020105:21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5" table:number-rows-spanned="1" table:style-name="ce9">
            <text:p>19:01:020105:21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5" table:number-rows-spanned="1" table:style-name="ce9">
            <text:p>19:01:020105:21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5" table:number-rows-spanned="1" table:style-name="ce9">
            <text:p>19:01:020105:21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5" table:number-rows-spanned="1" table:style-name="ce9">
            <text:p>19:01:020105:21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5" table:number-rows-spanned="1" table:style-name="ce9">
            <text:p>19:01:020105:21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5" table:number-rows-spanned="1" table:style-name="ce9">
            <text:p>19:01:020105:21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5" table:number-rows-spanned="1" table:style-name="ce9">
            <text:p>19:01:020105:21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5" table:number-rows-spanned="1" table:style-name="ce9">
            <text:p>19:01:020105:21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5" table:number-rows-spanned="1" table:style-name="ce9">
            <text:p>19:01:020105:21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5" table:number-rows-spanned="1" table:style-name="ce9">
            <text:p>19:01:020105:21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5" table:number-rows-spanned="1" table:style-name="ce9">
            <text:p>19:01:020105:21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5" table:number-rows-spanned="1" table:style-name="ce9">
            <text:p>19:01:020105:21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5" table:number-rows-spanned="1" table:style-name="ce9">
            <text:p>19:01:020105:21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5" table:number-rows-spanned="1" table:style-name="ce9">
            <text:p>19:01:020105:21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5" table:number-rows-spanned="1" table:style-name="ce9">
            <text:p>19:01:020105:21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5" table:number-rows-spanned="1" table:style-name="ce9">
            <text:p>19:01:020105:21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5" table:number-rows-spanned="1" table:style-name="ce9">
            <text:p>19:01:020105:21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5" table:number-rows-spanned="1" table:style-name="ce9">
            <text:p>19:01:020105:21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5" table:number-rows-spanned="1" table:style-name="ce9">
            <text:p>19:01:020105:21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5" table:number-rows-spanned="1" table:style-name="ce9">
            <text:p>19:01:020105:21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5" table:number-rows-spanned="1" table:style-name="ce9">
            <text:p>19:01:020105:21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5" table:number-rows-spanned="1" table:style-name="ce9">
            <text:p>19:01:020105:21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5" table:number-rows-spanned="1" table:style-name="ce9">
            <text:p>19:01:020105:21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5" table:number-rows-spanned="1" table:style-name="ce9">
            <text:p>19:01:020105:21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5" table:number-rows-spanned="1" table:style-name="ce9">
            <text:p>19:01:020105:21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5" table:number-rows-spanned="1" table:style-name="ce9">
            <text:p>19:01:020105:21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5" table:number-rows-spanned="1" table:style-name="ce9">
            <text:p>19:01:020105:21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5" table:number-rows-spanned="1" table:style-name="ce9">
            <text:p>19:01:020105:21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5" table:number-rows-spanned="1" table:style-name="ce9">
            <text:p>19:01:020105:21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5" table:number-rows-spanned="1" table:style-name="ce9">
            <text:p>19:01:020105:21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5" table:number-rows-spanned="1" table:style-name="ce9">
            <text:p>19:01:020105:21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5" table:number-rows-spanned="1" table:style-name="ce9">
            <text:p>19:01:020105:21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5" table:number-rows-spanned="1" table:style-name="ce9">
            <text:p>19:01:020105:21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5" table:number-rows-spanned="1" table:style-name="ce9">
            <text:p>19:01:020105:21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5" table:number-rows-spanned="1" table:style-name="ce9">
            <text:p>19:01:020105:21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5" table:number-rows-spanned="1" table:style-name="ce9">
            <text:p>19:01:020105:21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5" table:number-rows-spanned="1" table:style-name="ce9">
            <text:p>19:01:020105:21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5" table:number-rows-spanned="1" table:style-name="ce9">
            <text:p>19:01:020105:21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5" table:number-rows-spanned="1" table:style-name="ce9">
            <text:p>19:01:020105:21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5" table:number-rows-spanned="1" table:style-name="ce9">
            <text:p>19:01:020105:21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5" table:number-rows-spanned="1" table:style-name="ce9">
            <text:p>19:01:020105:21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5" table:number-rows-spanned="1" table:style-name="ce9">
            <text:p>19:01:020105:21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5" table:number-rows-spanned="1" table:style-name="ce9">
            <text:p>19:01:020105:21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5" table:number-rows-spanned="1" table:style-name="ce9">
            <text:p>19:01:020105:21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9">
            <text:p>317</text:p>
          </table:table-cell>
          <table:covered-table-cell/>
          <table:table-cell office:value-type="string" table:number-columns-spanned="5" table:number-rows-spanned="1" table:style-name="ce9">
            <text:p>19:01:020105:21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9">
            <text:p>318</text:p>
          </table:table-cell>
          <table:covered-table-cell/>
          <table:table-cell office:value-type="string" table:number-columns-spanned="5" table:number-rows-spanned="1" table:style-name="ce9">
            <text:p>19:01:020105:21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9">
            <text:p>319</text:p>
          </table:table-cell>
          <table:covered-table-cell/>
          <table:table-cell office:value-type="string" table:number-columns-spanned="5" table:number-rows-spanned="1" table:style-name="ce9">
            <text:p>19:01:020105:21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9">
            <text:p>320</text:p>
          </table:table-cell>
          <table:covered-table-cell/>
          <table:table-cell office:value-type="string" table:number-columns-spanned="5" table:number-rows-spanned="1" table:style-name="ce9">
            <text:p>19:01:020105:21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9">
            <text:p>321</text:p>
          </table:table-cell>
          <table:covered-table-cell/>
          <table:table-cell office:value-type="string" table:number-columns-spanned="5" table:number-rows-spanned="1" table:style-name="ce9">
            <text:p>19:01:020105:21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9">
            <text:p>322</text:p>
          </table:table-cell>
          <table:covered-table-cell/>
          <table:table-cell office:value-type="string" table:number-columns-spanned="5" table:number-rows-spanned="1" table:style-name="ce9">
            <text:p>19:01:020105:21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9">
            <text:p>323</text:p>
          </table:table-cell>
          <table:covered-table-cell/>
          <table:table-cell office:value-type="string" table:number-columns-spanned="5" table:number-rows-spanned="1" table:style-name="ce9">
            <text:p>19:01:020105:21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9">
            <text:p>324</text:p>
          </table:table-cell>
          <table:covered-table-cell/>
          <table:table-cell office:value-type="string" table:number-columns-spanned="5" table:number-rows-spanned="1" table:style-name="ce9">
            <text:p>19:01:020105:21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9">
            <text:p>325</text:p>
          </table:table-cell>
          <table:covered-table-cell/>
          <table:table-cell office:value-type="string" table:number-columns-spanned="5" table:number-rows-spanned="1" table:style-name="ce9">
            <text:p>19:01:020105:21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9">
            <text:p>326</text:p>
          </table:table-cell>
          <table:covered-table-cell/>
          <table:table-cell office:value-type="string" table:number-columns-spanned="5" table:number-rows-spanned="1" table:style-name="ce9">
            <text:p>19:01:020105:21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9">
            <text:p>327</text:p>
          </table:table-cell>
          <table:covered-table-cell/>
          <table:table-cell office:value-type="string" table:number-columns-spanned="5" table:number-rows-spanned="1" table:style-name="ce9">
            <text:p>19:01:020105:21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9">
            <text:p>328</text:p>
          </table:table-cell>
          <table:covered-table-cell/>
          <table:table-cell office:value-type="string" table:number-columns-spanned="5" table:number-rows-spanned="1" table:style-name="ce9">
            <text:p>19:01:020105:21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9">
            <text:p>329</text:p>
          </table:table-cell>
          <table:covered-table-cell/>
          <table:table-cell office:value-type="string" table:number-columns-spanned="5" table:number-rows-spanned="1" table:style-name="ce9">
            <text:p>19:01:020105:21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9">
            <text:p>330</text:p>
          </table:table-cell>
          <table:covered-table-cell/>
          <table:table-cell office:value-type="string" table:number-columns-spanned="5" table:number-rows-spanned="1" table:style-name="ce9">
            <text:p>19:01:020105:21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9">
            <text:p>331</text:p>
          </table:table-cell>
          <table:covered-table-cell/>
          <table:table-cell office:value-type="string" table:number-columns-spanned="5" table:number-rows-spanned="1" table:style-name="ce9">
            <text:p>19:01:020105:21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9">
            <text:p>332</text:p>
          </table:table-cell>
          <table:covered-table-cell/>
          <table:table-cell office:value-type="string" table:number-columns-spanned="5" table:number-rows-spanned="1" table:style-name="ce9">
            <text:p>19:01:020105:21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9">
            <text:p>333</text:p>
          </table:table-cell>
          <table:covered-table-cell/>
          <table:table-cell office:value-type="string" table:number-columns-spanned="5" table:number-rows-spanned="1" table:style-name="ce9">
            <text:p>19:01:020105:21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9">
            <text:p>334</text:p>
          </table:table-cell>
          <table:covered-table-cell/>
          <table:table-cell office:value-type="string" table:number-columns-spanned="5" table:number-rows-spanned="1" table:style-name="ce9">
            <text:p>19:01:020105:21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9">
            <text:p>335</text:p>
          </table:table-cell>
          <table:covered-table-cell/>
          <table:table-cell office:value-type="string" table:number-columns-spanned="5" table:number-rows-spanned="1" table:style-name="ce9">
            <text:p>19:01:020105:21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9">
            <text:p>336</text:p>
          </table:table-cell>
          <table:covered-table-cell/>
          <table:table-cell office:value-type="string" table:number-columns-spanned="5" table:number-rows-spanned="1" table:style-name="ce9">
            <text:p>19:01:020105:21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9">
            <text:p>337</text:p>
          </table:table-cell>
          <table:covered-table-cell/>
          <table:table-cell office:value-type="string" table:number-columns-spanned="5" table:number-rows-spanned="1" table:style-name="ce9">
            <text:p>19:01:020105:21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9">
            <text:p>338</text:p>
          </table:table-cell>
          <table:covered-table-cell/>
          <table:table-cell office:value-type="string" table:number-columns-spanned="5" table:number-rows-spanned="1" table:style-name="ce9">
            <text:p>19:01:020105:21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9">
            <text:p>339</text:p>
          </table:table-cell>
          <table:covered-table-cell/>
          <table:table-cell office:value-type="string" table:number-columns-spanned="5" table:number-rows-spanned="1" table:style-name="ce9">
            <text:p>19:01:020105:21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9">
            <text:p>340</text:p>
          </table:table-cell>
          <table:covered-table-cell/>
          <table:table-cell office:value-type="string" table:number-columns-spanned="5" table:number-rows-spanned="1" table:style-name="ce9">
            <text:p>19:01:020105:21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9">
            <text:p>341</text:p>
          </table:table-cell>
          <table:covered-table-cell/>
          <table:table-cell office:value-type="string" table:number-columns-spanned="5" table:number-rows-spanned="1" table:style-name="ce9">
            <text:p>19:01:020105:21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9">
            <text:p>342</text:p>
          </table:table-cell>
          <table:covered-table-cell/>
          <table:table-cell office:value-type="string" table:number-columns-spanned="5" table:number-rows-spanned="1" table:style-name="ce9">
            <text:p>19:01:020105:21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9">
            <text:p>343</text:p>
          </table:table-cell>
          <table:covered-table-cell/>
          <table:table-cell office:value-type="string" table:number-columns-spanned="5" table:number-rows-spanned="1" table:style-name="ce9">
            <text:p>19:01:020105:21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9">
            <text:p>344</text:p>
          </table:table-cell>
          <table:covered-table-cell/>
          <table:table-cell office:value-type="string" table:number-columns-spanned="5" table:number-rows-spanned="1" table:style-name="ce9">
            <text:p>19:01:020105:21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9">
            <text:p>345</text:p>
          </table:table-cell>
          <table:covered-table-cell/>
          <table:table-cell office:value-type="string" table:number-columns-spanned="5" table:number-rows-spanned="1" table:style-name="ce9">
            <text:p>19:01:020105:21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9">
            <text:p>346</text:p>
          </table:table-cell>
          <table:covered-table-cell/>
          <table:table-cell office:value-type="string" table:number-columns-spanned="5" table:number-rows-spanned="1" table:style-name="ce9">
            <text:p>19:01:020105:21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9">
            <text:p>347</text:p>
          </table:table-cell>
          <table:covered-table-cell/>
          <table:table-cell office:value-type="string" table:number-columns-spanned="5" table:number-rows-spanned="1" table:style-name="ce9">
            <text:p>19:01:020105:21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9">
            <text:p>348</text:p>
          </table:table-cell>
          <table:covered-table-cell/>
          <table:table-cell office:value-type="string" table:number-columns-spanned="5" table:number-rows-spanned="1" table:style-name="ce9">
            <text:p>19:01:020105:21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9">
            <text:p>349</text:p>
          </table:table-cell>
          <table:covered-table-cell/>
          <table:table-cell office:value-type="string" table:number-columns-spanned="5" table:number-rows-spanned="1" table:style-name="ce9">
            <text:p>19:01:020105:21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9">
            <text:p>350</text:p>
          </table:table-cell>
          <table:covered-table-cell/>
          <table:table-cell office:value-type="string" table:number-columns-spanned="5" table:number-rows-spanned="1" table:style-name="ce9">
            <text:p>19:01:020105:21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9">
            <text:p>351</text:p>
          </table:table-cell>
          <table:covered-table-cell/>
          <table:table-cell office:value-type="string" table:number-columns-spanned="5" table:number-rows-spanned="1" table:style-name="ce9">
            <text:p>19:01:020105:21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9">
            <text:p>352</text:p>
          </table:table-cell>
          <table:covered-table-cell/>
          <table:table-cell office:value-type="string" table:number-columns-spanned="5" table:number-rows-spanned="1" table:style-name="ce9">
            <text:p>19:01:020105:21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9">
            <text:p>353</text:p>
          </table:table-cell>
          <table:covered-table-cell/>
          <table:table-cell office:value-type="string" table:number-columns-spanned="5" table:number-rows-spanned="1" table:style-name="ce9">
            <text:p>19:01:020105:21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9">
            <text:p>354</text:p>
          </table:table-cell>
          <table:covered-table-cell/>
          <table:table-cell office:value-type="string" table:number-columns-spanned="5" table:number-rows-spanned="1" table:style-name="ce9">
            <text:p>19:01:020105:21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9">
            <text:p>355</text:p>
          </table:table-cell>
          <table:covered-table-cell/>
          <table:table-cell office:value-type="string" table:number-columns-spanned="5" table:number-rows-spanned="1" table:style-name="ce9">
            <text:p>19:01:020105:22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9">
            <text:p>356</text:p>
          </table:table-cell>
          <table:covered-table-cell/>
          <table:table-cell office:value-type="string" table:number-columns-spanned="5" table:number-rows-spanned="1" table:style-name="ce9">
            <text:p>19:01:020105:22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9">
            <text:p>357</text:p>
          </table:table-cell>
          <table:covered-table-cell/>
          <table:table-cell office:value-type="string" table:number-columns-spanned="5" table:number-rows-spanned="1" table:style-name="ce9">
            <text:p>19:01:020105:22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9">
            <text:p>358</text:p>
          </table:table-cell>
          <table:covered-table-cell/>
          <table:table-cell office:value-type="string" table:number-columns-spanned="5" table:number-rows-spanned="1" table:style-name="ce9">
            <text:p>19:01:020105:22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9">
            <text:p>359</text:p>
          </table:table-cell>
          <table:covered-table-cell/>
          <table:table-cell office:value-type="string" table:number-columns-spanned="5" table:number-rows-spanned="1" table:style-name="ce9">
            <text:p>19:01:020105:22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9">
            <text:p>360</text:p>
          </table:table-cell>
          <table:covered-table-cell/>
          <table:table-cell office:value-type="string" table:number-columns-spanned="5" table:number-rows-spanned="1" table:style-name="ce9">
            <text:p>19:01:020105:22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9">
            <text:p>361</text:p>
          </table:table-cell>
          <table:covered-table-cell/>
          <table:table-cell office:value-type="string" table:number-columns-spanned="5" table:number-rows-spanned="1" table:style-name="ce9">
            <text:p>19:01:020105:22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9">
            <text:p>362</text:p>
          </table:table-cell>
          <table:covered-table-cell/>
          <table:table-cell office:value-type="string" table:number-columns-spanned="5" table:number-rows-spanned="1" table:style-name="ce9">
            <text:p>19:01:020105:22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9">
            <text:p>363</text:p>
          </table:table-cell>
          <table:covered-table-cell/>
          <table:table-cell office:value-type="string" table:number-columns-spanned="5" table:number-rows-spanned="1" table:style-name="ce9">
            <text:p>19:02:010506:5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9">
            <text:p>364</text:p>
          </table:table-cell>
          <table:covered-table-cell/>
          <table:table-cell office:value-type="string" table:number-columns-spanned="5" table:number-rows-spanned="1" table:style-name="ce9">
            <text:p>19:02:010535:7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9">
            <text:p>365</text:p>
          </table:table-cell>
          <table:covered-table-cell/>
          <table:table-cell office:value-type="string" table:number-columns-spanned="5" table:number-rows-spanned="1" table:style-name="ce9">
            <text:p>19:03:030201:47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9">
            <text:p>366</text:p>
          </table:table-cell>
          <table:covered-table-cell/>
          <table:table-cell office:value-type="string" table:number-columns-spanned="5" table:number-rows-spanned="1" table:style-name="ce9">
            <text:p>19:03:030203:31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9">
            <text:p>367</text:p>
          </table:table-cell>
          <table:covered-table-cell/>
          <table:table-cell office:value-type="string" table:number-columns-spanned="5" table:number-rows-spanned="1" table:style-name="ce9">
            <text:p>19:03:030203:56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9">
            <text:p>368</text:p>
          </table:table-cell>
          <table:covered-table-cell/>
          <table:table-cell office:value-type="string" table:number-columns-spanned="5" table:number-rows-spanned="1" table:style-name="ce9">
            <text:p>19:03:030203:56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9">
            <text:p>369</text:p>
          </table:table-cell>
          <table:covered-table-cell/>
          <table:table-cell office:value-type="string" table:number-columns-spanned="5" table:number-rows-spanned="1" table:style-name="ce9">
            <text:p>19:03:030203:56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9">
            <text:p>370</text:p>
          </table:table-cell>
          <table:covered-table-cell/>
          <table:table-cell office:value-type="string" table:number-columns-spanned="5" table:number-rows-spanned="1" table:style-name="ce9">
            <text:p>19:03:030203:56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9">
            <text:p>371</text:p>
          </table:table-cell>
          <table:covered-table-cell/>
          <table:table-cell office:value-type="string" table:number-columns-spanned="5" table:number-rows-spanned="1" table:style-name="ce9">
            <text:p>19:03:030203:56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9">
            <text:p>372</text:p>
          </table:table-cell>
          <table:covered-table-cell/>
          <table:table-cell office:value-type="string" table:number-columns-spanned="5" table:number-rows-spanned="1" table:style-name="ce9">
            <text:p>19:03:030203:56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9">
            <text:p>373</text:p>
          </table:table-cell>
          <table:covered-table-cell/>
          <table:table-cell office:value-type="string" table:number-columns-spanned="5" table:number-rows-spanned="1" table:style-name="ce9">
            <text:p>19:03:030203:56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9">
            <text:p>374</text:p>
          </table:table-cell>
          <table:covered-table-cell/>
          <table:table-cell office:value-type="string" table:number-columns-spanned="5" table:number-rows-spanned="1" table:style-name="ce9">
            <text:p>19:03:030203:56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9">
            <text:p>375</text:p>
          </table:table-cell>
          <table:covered-table-cell/>
          <table:table-cell office:value-type="string" table:number-columns-spanned="5" table:number-rows-spanned="1" table:style-name="ce9">
            <text:p>19:03:030203:56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9">
            <text:p>376</text:p>
          </table:table-cell>
          <table:covered-table-cell/>
          <table:table-cell office:value-type="string" table:number-columns-spanned="5" table:number-rows-spanned="1" table:style-name="ce9">
            <text:p>19:03:030203:56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9">
            <text:p>377</text:p>
          </table:table-cell>
          <table:covered-table-cell/>
          <table:table-cell office:value-type="string" table:number-columns-spanned="5" table:number-rows-spanned="1" table:style-name="ce9">
            <text:p>19:03:040301:37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9">
            <text:p>378</text:p>
          </table:table-cell>
          <table:covered-table-cell/>
          <table:table-cell office:value-type="string" table:number-columns-spanned="5" table:number-rows-spanned="1" table:style-name="ce9">
            <text:p>19:05:010120:5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9">
            <text:p>379</text:p>
          </table:table-cell>
          <table:covered-table-cell/>
          <table:table-cell office:value-type="string" table:number-columns-spanned="5" table:number-rows-spanned="1" table:style-name="ce9">
            <text:p>19:10:030107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9">
            <text:p>380</text:p>
          </table:table-cell>
          <table:covered-table-cell/>
          <table:table-cell office:value-type="string" table:number-columns-spanned="5" table:number-rows-spanned="1" table:style-name="ce9">
            <text:p>19:11:000000:9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9">
            <text:p>381</text:p>
          </table:table-cell>
          <table:covered-table-cell/>
          <table:table-cell office:value-type="string" table:number-columns-spanned="5" table:number-rows-spanned="1" table:style-name="ce9">
            <text:p>19:11:010103: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9">
            <text:p>382</text:p>
          </table:table-cell>
          <table:covered-table-cell/>
          <table:table-cell office:value-type="string" table:number-columns-spanned="5" table:number-rows-spanned="1" table:style-name="ce9">
            <text:p>19:11:010103:2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3" table:number-columns-spanned="2" table:number-rows-spanned="1" table:style-name="ce9">
            <text:p>383</text:p>
          </table:table-cell>
          <table:covered-table-cell/>
          <table:table-cell office:value-type="string" table:number-columns-spanned="5" table:number-rows-spanned="1" table:style-name="ce9">
            <text:p>19:11:010103:2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4" table:number-columns-spanned="2" table:number-rows-spanned="1" table:style-name="ce9">
            <text:p>384</text:p>
          </table:table-cell>
          <table:covered-table-cell/>
          <table:table-cell office:value-type="string" table:number-columns-spanned="5" table:number-rows-spanned="1" table:style-name="ce9">
            <text:p>19:11:010103:2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5" table:number-columns-spanned="2" table:number-rows-spanned="1" table:style-name="ce9">
            <text:p>385</text:p>
          </table:table-cell>
          <table:covered-table-cell/>
          <table:table-cell office:value-type="string" table:number-columns-spanned="5" table:number-rows-spanned="1" table:style-name="ce9">
            <text:p>19:11:010103:2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6" table:number-columns-spanned="2" table:number-rows-spanned="1" table:style-name="ce9">
            <text:p>386</text:p>
          </table:table-cell>
          <table:covered-table-cell/>
          <table:table-cell office:value-type="string" table:number-columns-spanned="5" table:number-rows-spanned="1" table:style-name="ce9">
            <text:p>19:11:010103:2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7" table:number-columns-spanned="2" table:number-rows-spanned="1" table:style-name="ce9">
            <text:p>387</text:p>
          </table:table-cell>
          <table:covered-table-cell/>
          <table:table-cell office:value-type="string" table:number-columns-spanned="5" table:number-rows-spanned="1" table:style-name="ce9">
            <text:p>19:11:010103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8" table:number-columns-spanned="2" table:number-rows-spanned="1" table:style-name="ce9">
            <text:p>388</text:p>
          </table:table-cell>
          <table:covered-table-cell/>
          <table:table-cell office:value-type="string" table:number-columns-spanned="5" table:number-rows-spanned="1" table:style-name="ce9">
            <text:p>19:11:010103:2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9" table:number-columns-spanned="2" table:number-rows-spanned="1" table:style-name="ce9">
            <text:p>389</text:p>
          </table:table-cell>
          <table:covered-table-cell/>
          <table:table-cell office:value-type="string" table:number-columns-spanned="5" table:number-rows-spanned="1" table:style-name="ce9">
            <text:p>19:11:010103:2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0" table:number-columns-spanned="2" table:number-rows-spanned="1" table:style-name="ce9">
            <text:p>390</text:p>
          </table:table-cell>
          <table:covered-table-cell/>
          <table:table-cell office:value-type="string" table:number-columns-spanned="5" table:number-rows-spanned="1" table:style-name="ce9">
            <text:p>19:11:010103:3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1" table:number-columns-spanned="2" table:number-rows-spanned="1" table:style-name="ce9">
            <text:p>391</text:p>
          </table:table-cell>
          <table:covered-table-cell/>
          <table:table-cell office:value-type="string" table:number-columns-spanned="5" table:number-rows-spanned="1" table:style-name="ce9">
            <text:p>19:11:010103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2" table:number-columns-spanned="2" table:number-rows-spanned="1" table:style-name="ce9">
            <text:p>392</text:p>
          </table:table-cell>
          <table:covered-table-cell/>
          <table:table-cell office:value-type="string" table:number-columns-spanned="5" table:number-rows-spanned="1" table:style-name="ce9">
            <text:p>19:11:010103:3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3" table:number-columns-spanned="2" table:number-rows-spanned="1" table:style-name="ce9">
            <text:p>393</text:p>
          </table:table-cell>
          <table:covered-table-cell/>
          <table:table-cell office:value-type="string" table:number-columns-spanned="5" table:number-rows-spanned="1" table:style-name="ce9">
            <text:p>19:11:010103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4" table:number-columns-spanned="2" table:number-rows-spanned="1" table:style-name="ce9">
            <text:p>394</text:p>
          </table:table-cell>
          <table:covered-table-cell/>
          <table:table-cell office:value-type="string" table:number-columns-spanned="5" table:number-rows-spanned="1" table:style-name="ce9">
            <text:p>19:11:010103:3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5" table:number-columns-spanned="2" table:number-rows-spanned="1" table:style-name="ce9">
            <text:p>395</text:p>
          </table:table-cell>
          <table:covered-table-cell/>
          <table:table-cell office:value-type="string" table:number-columns-spanned="5" table:number-rows-spanned="1" table:style-name="ce9">
            <text:p>19:11:010103:3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6" table:number-columns-spanned="2" table:number-rows-spanned="1" table:style-name="ce9">
            <text:p>396</text:p>
          </table:table-cell>
          <table:covered-table-cell/>
          <table:table-cell office:value-type="string" table:number-columns-spanned="5" table:number-rows-spanned="1" table:style-name="ce9">
            <text:p>19:11:010103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7" table:number-columns-spanned="2" table:number-rows-spanned="1" table:style-name="ce9">
            <text:p>397</text:p>
          </table:table-cell>
          <table:covered-table-cell/>
          <table:table-cell office:value-type="string" table:number-columns-spanned="5" table:number-rows-spanned="1" table:style-name="ce9">
            <text:p>19:11:010103:3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8" table:number-columns-spanned="2" table:number-rows-spanned="1" table:style-name="ce9">
            <text:p>398</text:p>
          </table:table-cell>
          <table:covered-table-cell/>
          <table:table-cell office:value-type="string" table:number-columns-spanned="5" table:number-rows-spanned="1" table:style-name="ce9">
            <text:p>19:11:010103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9" table:number-columns-spanned="2" table:number-rows-spanned="1" table:style-name="ce9">
            <text:p>399</text:p>
          </table:table-cell>
          <table:covered-table-cell/>
          <table:table-cell office:value-type="string" table:number-columns-spanned="5" table:number-rows-spanned="1" table:style-name="ce9">
            <text:p>19:11:010103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0" table:number-columns-spanned="2" table:number-rows-spanned="1" table:style-name="ce9">
            <text:p>400</text:p>
          </table:table-cell>
          <table:covered-table-cell/>
          <table:table-cell office:value-type="string" table:number-columns-spanned="5" table:number-rows-spanned="1" table:style-name="ce9">
            <text:p>19:11:010103:4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1" table:number-columns-spanned="2" table:number-rows-spanned="1" table:style-name="ce9">
            <text:p>401</text:p>
          </table:table-cell>
          <table:covered-table-cell/>
          <table:table-cell office:value-type="string" table:number-columns-spanned="5" table:number-rows-spanned="1" table:style-name="ce9">
            <text:p>19:11:010103:4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2" table:number-columns-spanned="2" table:number-rows-spanned="1" table:style-name="ce9">
            <text:p>402</text:p>
          </table:table-cell>
          <table:covered-table-cell/>
          <table:table-cell office:value-type="string" table:number-columns-spanned="5" table:number-rows-spanned="1" table:style-name="ce9">
            <text:p>19:11:010103:4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3" table:number-columns-spanned="2" table:number-rows-spanned="1" table:style-name="ce9">
            <text:p>403</text:p>
          </table:table-cell>
          <table:covered-table-cell/>
          <table:table-cell office:value-type="string" table:number-columns-spanned="5" table:number-rows-spanned="1" table:style-name="ce9">
            <text:p>19:11:010103:4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4" table:number-columns-spanned="2" table:number-rows-spanned="1" table:style-name="ce9">
            <text:p>404</text:p>
          </table:table-cell>
          <table:covered-table-cell/>
          <table:table-cell office:value-type="string" table:number-columns-spanned="5" table:number-rows-spanned="1" table:style-name="ce9">
            <text:p>19:11:010103:4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5" table:number-columns-spanned="2" table:number-rows-spanned="1" table:style-name="ce9">
            <text:p>405</text:p>
          </table:table-cell>
          <table:covered-table-cell/>
          <table:table-cell office:value-type="string" table:number-columns-spanned="5" table:number-rows-spanned="1" table:style-name="ce9">
            <text:p>19:11:010103:4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6" table:number-columns-spanned="2" table:number-rows-spanned="1" table:style-name="ce9">
            <text:p>406</text:p>
          </table:table-cell>
          <table:covered-table-cell/>
          <table:table-cell office:value-type="string" table:number-columns-spanned="5" table:number-rows-spanned="1" table:style-name="ce9">
            <text:p>19:11:010103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7" table:number-columns-spanned="2" table:number-rows-spanned="1" table:style-name="ce9">
            <text:p>407</text:p>
          </table:table-cell>
          <table:covered-table-cell/>
          <table:table-cell office:value-type="string" table:number-columns-spanned="5" table:number-rows-spanned="1" table:style-name="ce9">
            <text:p>19:11:010103:4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8" table:number-columns-spanned="2" table:number-rows-spanned="1" table:style-name="ce9">
            <text:p>408</text:p>
          </table:table-cell>
          <table:covered-table-cell/>
          <table:table-cell office:value-type="string" table:number-columns-spanned="5" table:number-rows-spanned="1" table:style-name="ce9">
            <text:p>19:11:010103:4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9" table:number-columns-spanned="2" table:number-rows-spanned="1" table:style-name="ce9">
            <text:p>409</text:p>
          </table:table-cell>
          <table:covered-table-cell/>
          <table:table-cell office:value-type="string" table:number-columns-spanned="5" table:number-rows-spanned="1" table:style-name="ce9">
            <text:p>19:11:010103:4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0" table:number-columns-spanned="2" table:number-rows-spanned="1" table:style-name="ce9">
            <text:p>410</text:p>
          </table:table-cell>
          <table:covered-table-cell/>
          <table:table-cell office:value-type="string" table:number-columns-spanned="5" table:number-rows-spanned="1" table:style-name="ce9">
            <text:p>19:11:010103:4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1" table:number-columns-spanned="2" table:number-rows-spanned="1" table:style-name="ce9">
            <text:p>411</text:p>
          </table:table-cell>
          <table:covered-table-cell/>
          <table:table-cell office:value-type="string" table:number-columns-spanned="5" table:number-rows-spanned="1" table:style-name="ce9">
            <text:p>19:11:010103:5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2" table:number-columns-spanned="2" table:number-rows-spanned="1" table:style-name="ce9">
            <text:p>412</text:p>
          </table:table-cell>
          <table:covered-table-cell/>
          <table:table-cell office:value-type="string" table:number-columns-spanned="5" table:number-rows-spanned="1" table:style-name="ce9">
            <text:p>19:11:010103:5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3" table:number-columns-spanned="2" table:number-rows-spanned="1" table:style-name="ce9">
            <text:p>413</text:p>
          </table:table-cell>
          <table:covered-table-cell/>
          <table:table-cell office:value-type="string" table:number-columns-spanned="5" table:number-rows-spanned="1" table:style-name="ce9">
            <text:p>19:11:010103:5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4" table:number-columns-spanned="2" table:number-rows-spanned="1" table:style-name="ce9">
            <text:p>414</text:p>
          </table:table-cell>
          <table:covered-table-cell/>
          <table:table-cell office:value-type="string" table:number-columns-spanned="5" table:number-rows-spanned="1" table:style-name="ce9">
            <text:p>19:11:010103:5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5" table:number-columns-spanned="2" table:number-rows-spanned="1" table:style-name="ce9">
            <text:p>415</text:p>
          </table:table-cell>
          <table:covered-table-cell/>
          <table:table-cell office:value-type="string" table:number-columns-spanned="5" table:number-rows-spanned="1" table:style-name="ce9">
            <text:p>19:11:010103:5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6" table:number-columns-spanned="2" table:number-rows-spanned="1" table:style-name="ce9">
            <text:p>416</text:p>
          </table:table-cell>
          <table:covered-table-cell/>
          <table:table-cell office:value-type="string" table:number-columns-spanned="5" table:number-rows-spanned="1" table:style-name="ce9">
            <text:p>19:11:010103:5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7" table:number-columns-spanned="2" table:number-rows-spanned="1" table:style-name="ce9">
            <text:p>417</text:p>
          </table:table-cell>
          <table:covered-table-cell/>
          <table:table-cell office:value-type="string" table:number-columns-spanned="5" table:number-rows-spanned="1" table:style-name="ce9">
            <text:p>19:11:010103:5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8" table:number-columns-spanned="2" table:number-rows-spanned="1" table:style-name="ce9">
            <text:p>418</text:p>
          </table:table-cell>
          <table:covered-table-cell/>
          <table:table-cell office:value-type="string" table:number-columns-spanned="5" table:number-rows-spanned="1" table:style-name="ce9">
            <text:p>19:11:010103:5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9" table:number-columns-spanned="2" table:number-rows-spanned="1" table:style-name="ce9">
            <text:p>419</text:p>
          </table:table-cell>
          <table:covered-table-cell/>
          <table:table-cell office:value-type="string" table:number-columns-spanned="5" table:number-rows-spanned="1" table:style-name="ce9">
            <text:p>19:11:010103:5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0" table:number-columns-spanned="2" table:number-rows-spanned="1" table:style-name="ce9">
            <text:p>420</text:p>
          </table:table-cell>
          <table:covered-table-cell/>
          <table:table-cell office:value-type="string" table:number-columns-spanned="5" table:number-rows-spanned="1" table:style-name="ce9">
            <text:p>19:11:010103:5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1" table:number-columns-spanned="2" table:number-rows-spanned="1" table:style-name="ce9">
            <text:p>421</text:p>
          </table:table-cell>
          <table:covered-table-cell/>
          <table:table-cell office:value-type="string" table:number-columns-spanned="5" table:number-rows-spanned="1" table:style-name="ce9">
            <text:p>19:11:010103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2" table:number-columns-spanned="2" table:number-rows-spanned="1" table:style-name="ce9">
            <text:p>422</text:p>
          </table:table-cell>
          <table:covered-table-cell/>
          <table:table-cell office:value-type="string" table:number-columns-spanned="5" table:number-rows-spanned="1" table:style-name="ce9">
            <text:p>19:11:010103:5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3" table:number-columns-spanned="2" table:number-rows-spanned="1" table:style-name="ce9">
            <text:p>423</text:p>
          </table:table-cell>
          <table:covered-table-cell/>
          <table:table-cell office:value-type="string" table:number-columns-spanned="5" table:number-rows-spanned="1" table:style-name="ce9">
            <text:p>19:11:010103:5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4" table:number-columns-spanned="2" table:number-rows-spanned="1" table:style-name="ce9">
            <text:p>424</text:p>
          </table:table-cell>
          <table:covered-table-cell/>
          <table:table-cell office:value-type="string" table:number-columns-spanned="5" table:number-rows-spanned="1" table:style-name="ce9">
            <text:p>19:11:010103:5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5" table:number-columns-spanned="2" table:number-rows-spanned="1" table:style-name="ce9">
            <text:p>425</text:p>
          </table:table-cell>
          <table:covered-table-cell/>
          <table:table-cell office:value-type="string" table:number-columns-spanned="5" table:number-rows-spanned="1" table:style-name="ce9">
            <text:p>19:11:010103:5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6" table:number-columns-spanned="2" table:number-rows-spanned="1" table:style-name="ce9">
            <text:p>426</text:p>
          </table:table-cell>
          <table:covered-table-cell/>
          <table:table-cell office:value-type="string" table:number-columns-spanned="5" table:number-rows-spanned="1" table:style-name="ce9">
            <text:p>19:11:010103:5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7" table:number-columns-spanned="2" table:number-rows-spanned="1" table:style-name="ce9">
            <text:p>427</text:p>
          </table:table-cell>
          <table:covered-table-cell/>
          <table:table-cell office:value-type="string" table:number-columns-spanned="5" table:number-rows-spanned="1" table:style-name="ce9">
            <text:p>19:11:010103:5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8" table:number-columns-spanned="2" table:number-rows-spanned="1" table:style-name="ce9">
            <text:p>428</text:p>
          </table:table-cell>
          <table:covered-table-cell/>
          <table:table-cell office:value-type="string" table:number-columns-spanned="5" table:number-rows-spanned="1" table:style-name="ce9">
            <text:p>19:11:010103:5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9" table:number-columns-spanned="2" table:number-rows-spanned="1" table:style-name="ce9">
            <text:p>429</text:p>
          </table:table-cell>
          <table:covered-table-cell/>
          <table:table-cell office:value-type="string" table:number-columns-spanned="5" table:number-rows-spanned="1" table:style-name="ce9">
            <text:p>19:11:010103:6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0" table:number-columns-spanned="2" table:number-rows-spanned="1" table:style-name="ce9">
            <text:p>430</text:p>
          </table:table-cell>
          <table:covered-table-cell/>
          <table:table-cell office:value-type="string" table:number-columns-spanned="5" table:number-rows-spanned="1" table:style-name="ce9">
            <text:p>19:11:010103:6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1" table:number-columns-spanned="2" table:number-rows-spanned="1" table:style-name="ce9">
            <text:p>431</text:p>
          </table:table-cell>
          <table:covered-table-cell/>
          <table:table-cell office:value-type="string" table:number-columns-spanned="5" table:number-rows-spanned="1" table:style-name="ce9">
            <text:p>19:11:010103:6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2" table:number-columns-spanned="2" table:number-rows-spanned="1" table:style-name="ce9">
            <text:p>432</text:p>
          </table:table-cell>
          <table:covered-table-cell/>
          <table:table-cell office:value-type="string" table:number-columns-spanned="5" table:number-rows-spanned="1" table:style-name="ce9">
            <text:p>19:11:010103:6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3" table:number-columns-spanned="2" table:number-rows-spanned="1" table:style-name="ce9">
            <text:p>433</text:p>
          </table:table-cell>
          <table:covered-table-cell/>
          <table:table-cell office:value-type="string" table:number-columns-spanned="5" table:number-rows-spanned="1" table:style-name="ce9">
            <text:p>19:11:010103:6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4" table:number-columns-spanned="2" table:number-rows-spanned="1" table:style-name="ce9">
            <text:p>434</text:p>
          </table:table-cell>
          <table:covered-table-cell/>
          <table:table-cell office:value-type="string" table:number-columns-spanned="5" table:number-rows-spanned="1" table:style-name="ce9">
            <text:p>19:11:010103:6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5" table:number-columns-spanned="2" table:number-rows-spanned="1" table:style-name="ce9">
            <text:p>435</text:p>
          </table:table-cell>
          <table:covered-table-cell/>
          <table:table-cell office:value-type="string" table:number-columns-spanned="5" table:number-rows-spanned="1" table:style-name="ce9">
            <text:p>19:11:010103:6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6" table:number-columns-spanned="2" table:number-rows-spanned="1" table:style-name="ce9">
            <text:p>436</text:p>
          </table:table-cell>
          <table:covered-table-cell/>
          <table:table-cell office:value-type="string" table:number-columns-spanned="5" table:number-rows-spanned="1" table:style-name="ce9">
            <text:p>19:11:010103:6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7" table:number-columns-spanned="2" table:number-rows-spanned="1" table:style-name="ce9">
            <text:p>437</text:p>
          </table:table-cell>
          <table:covered-table-cell/>
          <table:table-cell office:value-type="string" table:number-columns-spanned="5" table:number-rows-spanned="1" table:style-name="ce9">
            <text:p>19:11:010103:7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8" table:number-columns-spanned="2" table:number-rows-spanned="1" table:style-name="ce9">
            <text:p>438</text:p>
          </table:table-cell>
          <table:covered-table-cell/>
          <table:table-cell office:value-type="string" table:number-columns-spanned="5" table:number-rows-spanned="1" table:style-name="ce9">
            <text:p>19:11:010103:7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9" table:number-columns-spanned="2" table:number-rows-spanned="1" table:style-name="ce9">
            <text:p>439</text:p>
          </table:table-cell>
          <table:covered-table-cell/>
          <table:table-cell office:value-type="string" table:number-columns-spanned="5" table:number-rows-spanned="1" table:style-name="ce9">
            <text:p>19:11:010103:7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0" table:number-columns-spanned="2" table:number-rows-spanned="1" table:style-name="ce9">
            <text:p>440</text:p>
          </table:table-cell>
          <table:covered-table-cell/>
          <table:table-cell office:value-type="string" table:number-columns-spanned="5" table:number-rows-spanned="1" table:style-name="ce9">
            <text:p>19:11:010103:7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1" table:number-columns-spanned="2" table:number-rows-spanned="1" table:style-name="ce9">
            <text:p>441</text:p>
          </table:table-cell>
          <table:covered-table-cell/>
          <table:table-cell office:value-type="string" table:number-columns-spanned="5" table:number-rows-spanned="1" table:style-name="ce9">
            <text:p>19:11:010103:7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2" table:number-columns-spanned="2" table:number-rows-spanned="1" table:style-name="ce9">
            <text:p>442</text:p>
          </table:table-cell>
          <table:covered-table-cell/>
          <table:table-cell office:value-type="string" table:number-columns-spanned="5" table:number-rows-spanned="1" table:style-name="ce9">
            <text:p>19:11:010103:7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3" table:number-columns-spanned="2" table:number-rows-spanned="1" table:style-name="ce9">
            <text:p>443</text:p>
          </table:table-cell>
          <table:covered-table-cell/>
          <table:table-cell office:value-type="string" table:number-columns-spanned="5" table:number-rows-spanned="1" table:style-name="ce9">
            <text:p>19:11:010103:7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4" table:number-columns-spanned="2" table:number-rows-spanned="1" table:style-name="ce9">
            <text:p>444</text:p>
          </table:table-cell>
          <table:covered-table-cell/>
          <table:table-cell office:value-type="string" table:number-columns-spanned="5" table:number-rows-spanned="1" table:style-name="ce9">
            <text:p>19:11:010103:7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5" table:number-columns-spanned="2" table:number-rows-spanned="1" table:style-name="ce9">
            <text:p>445</text:p>
          </table:table-cell>
          <table:covered-table-cell/>
          <table:table-cell office:value-type="string" table:number-columns-spanned="5" table:number-rows-spanned="1" table:style-name="ce9">
            <text:p>19:11:010103:7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6" table:number-columns-spanned="2" table:number-rows-spanned="1" table:style-name="ce9">
            <text:p>446</text:p>
          </table:table-cell>
          <table:covered-table-cell/>
          <table:table-cell office:value-type="string" table:number-columns-spanned="5" table:number-rows-spanned="1" table:style-name="ce9">
            <text:p>19:11:010103:7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7" table:number-columns-spanned="2" table:number-rows-spanned="1" table:style-name="ce9">
            <text:p>447</text:p>
          </table:table-cell>
          <table:covered-table-cell/>
          <table:table-cell office:value-type="string" table:number-columns-spanned="5" table:number-rows-spanned="1" table:style-name="ce9">
            <text:p>19:11:010103:7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8" table:number-columns-spanned="2" table:number-rows-spanned="1" table:style-name="ce9">
            <text:p>448</text:p>
          </table:table-cell>
          <table:covered-table-cell/>
          <table:table-cell office:value-type="string" table:number-columns-spanned="5" table:number-rows-spanned="1" table:style-name="ce9">
            <text:p>19:11:010103:7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9" table:number-columns-spanned="2" table:number-rows-spanned="1" table:style-name="ce9">
            <text:p>449</text:p>
          </table:table-cell>
          <table:covered-table-cell/>
          <table:table-cell office:value-type="string" table:number-columns-spanned="5" table:number-rows-spanned="1" table:style-name="ce9">
            <text:p>19:11:010103:8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0" table:number-columns-spanned="2" table:number-rows-spanned="1" table:style-name="ce9">
            <text:p>450</text:p>
          </table:table-cell>
          <table:covered-table-cell/>
          <table:table-cell office:value-type="string" table:number-columns-spanned="5" table:number-rows-spanned="1" table:style-name="ce9">
            <text:p>19:11:010103:8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1" table:number-columns-spanned="2" table:number-rows-spanned="1" table:style-name="ce9">
            <text:p>451</text:p>
          </table:table-cell>
          <table:covered-table-cell/>
          <table:table-cell office:value-type="string" table:number-columns-spanned="5" table:number-rows-spanned="1" table:style-name="ce9">
            <text:p>19:11:010103:8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2" table:number-columns-spanned="2" table:number-rows-spanned="1" table:style-name="ce9">
            <text:p>452</text:p>
          </table:table-cell>
          <table:covered-table-cell/>
          <table:table-cell office:value-type="string" table:number-columns-spanned="5" table:number-rows-spanned="1" table:style-name="ce9">
            <text:p>19:11:010103:8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3" table:number-columns-spanned="2" table:number-rows-spanned="1" table:style-name="ce9">
            <text:p>453</text:p>
          </table:table-cell>
          <table:covered-table-cell/>
          <table:table-cell office:value-type="string" table:number-columns-spanned="5" table:number-rows-spanned="1" table:style-name="ce9">
            <text:p>19:11:010103:8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4" table:number-columns-spanned="2" table:number-rows-spanned="1" table:style-name="ce9">
            <text:p>454</text:p>
          </table:table-cell>
          <table:covered-table-cell/>
          <table:table-cell office:value-type="string" table:number-columns-spanned="5" table:number-rows-spanned="1" table:style-name="ce9">
            <text:p>19:11:010103:8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5" table:number-columns-spanned="2" table:number-rows-spanned="1" table:style-name="ce9">
            <text:p>455</text:p>
          </table:table-cell>
          <table:covered-table-cell/>
          <table:table-cell office:value-type="string" table:number-columns-spanned="5" table:number-rows-spanned="1" table:style-name="ce9">
            <text:p>19:11:010103:8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6" table:number-columns-spanned="2" table:number-rows-spanned="1" table:style-name="ce9">
            <text:p>456</text:p>
          </table:table-cell>
          <table:covered-table-cell/>
          <table:table-cell office:value-type="string" table:number-columns-spanned="5" table:number-rows-spanned="1" table:style-name="ce9">
            <text:p>19:11:010103:9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7" table:number-columns-spanned="2" table:number-rows-spanned="1" table:style-name="ce9">
            <text:p>457</text:p>
          </table:table-cell>
          <table:covered-table-cell/>
          <table:table-cell office:value-type="string" table:number-columns-spanned="5" table:number-rows-spanned="1" table:style-name="ce9">
            <text:p>19:11:010110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8" table:number-columns-spanned="2" table:number-rows-spanned="1" table:style-name="ce9">
            <text:p>458</text:p>
          </table:table-cell>
          <table:covered-table-cell/>
          <table:table-cell office:value-type="string" table:number-columns-spanned="5" table:number-rows-spanned="1" table:style-name="ce9">
            <text:p>19:11:010110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9" table:number-columns-spanned="2" table:number-rows-spanned="1" table:style-name="ce9">
            <text:p>459</text:p>
          </table:table-cell>
          <table:covered-table-cell/>
          <table:table-cell office:value-type="string" table:number-columns-spanned="5" table:number-rows-spanned="1" table:style-name="ce9">
            <text:p>19:11:010115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0" table:number-columns-spanned="2" table:number-rows-spanned="1" table:style-name="ce9">
            <text:p>460</text:p>
          </table:table-cell>
          <table:covered-table-cell/>
          <table:table-cell office:value-type="string" table:number-columns-spanned="5" table:number-rows-spanned="1" table:style-name="ce9">
            <text:p>19:11:010115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1" table:number-columns-spanned="2" table:number-rows-spanned="1" table:style-name="ce9">
            <text:p>461</text:p>
          </table:table-cell>
          <table:covered-table-cell/>
          <table:table-cell office:value-type="string" table:number-columns-spanned="5" table:number-rows-spanned="1" table:style-name="ce9">
            <text:p>19:11:010115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2" table:number-columns-spanned="2" table:number-rows-spanned="1" table:style-name="ce9">
            <text:p>462</text:p>
          </table:table-cell>
          <table:covered-table-cell/>
          <table:table-cell office:value-type="string" table:number-columns-spanned="5" table:number-rows-spanned="1" table:style-name="ce9">
            <text:p>19:11:010115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3" table:number-columns-spanned="2" table:number-rows-spanned="1" table:style-name="ce9">
            <text:p>463</text:p>
          </table:table-cell>
          <table:covered-table-cell/>
          <table:table-cell office:value-type="string" table:number-columns-spanned="5" table:number-rows-spanned="1" table:style-name="ce9">
            <text:p>19:11:010115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4" table:number-columns-spanned="2" table:number-rows-spanned="1" table:style-name="ce9">
            <text:p>464</text:p>
          </table:table-cell>
          <table:covered-table-cell/>
          <table:table-cell office:value-type="string" table:number-columns-spanned="5" table:number-rows-spanned="1" table:style-name="ce9">
            <text:p>19:11:010115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5" table:number-columns-spanned="2" table:number-rows-spanned="1" table:style-name="ce9">
            <text:p>465</text:p>
          </table:table-cell>
          <table:covered-table-cell/>
          <table:table-cell office:value-type="string" table:number-columns-spanned="5" table:number-rows-spanned="1" table:style-name="ce9">
            <text:p>19:11:010115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6" table:number-columns-spanned="2" table:number-rows-spanned="1" table:style-name="ce9">
            <text:p>466</text:p>
          </table:table-cell>
          <table:covered-table-cell/>
          <table:table-cell office:value-type="string" table:number-columns-spanned="5" table:number-rows-spanned="1" table:style-name="ce9">
            <text:p>19:11:010115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7" table:number-columns-spanned="2" table:number-rows-spanned="1" table:style-name="ce9">
            <text:p>467</text:p>
          </table:table-cell>
          <table:covered-table-cell/>
          <table:table-cell office:value-type="string" table:number-columns-spanned="5" table:number-rows-spanned="1" table:style-name="ce9">
            <text:p>19:11:010115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8" table:number-columns-spanned="2" table:number-rows-spanned="1" table:style-name="ce9">
            <text:p>468</text:p>
          </table:table-cell>
          <table:covered-table-cell/>
          <table:table-cell office:value-type="string" table:number-columns-spanned="5" table:number-rows-spanned="1" table:style-name="ce9">
            <text:p>19:11:010115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9" table:number-columns-spanned="2" table:number-rows-spanned="1" table:style-name="ce9">
            <text:p>469</text:p>
          </table:table-cell>
          <table:covered-table-cell/>
          <table:table-cell office:value-type="string" table:number-columns-spanned="5" table:number-rows-spanned="1" table:style-name="ce9">
            <text:p>19:11:010115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0" table:number-columns-spanned="2" table:number-rows-spanned="1" table:style-name="ce9">
            <text:p>470</text:p>
          </table:table-cell>
          <table:covered-table-cell/>
          <table:table-cell office:value-type="string" table:number-columns-spanned="5" table:number-rows-spanned="1" table:style-name="ce9">
            <text:p>19:11:010115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1" table:number-columns-spanned="2" table:number-rows-spanned="1" table:style-name="ce9">
            <text:p>471</text:p>
          </table:table-cell>
          <table:covered-table-cell/>
          <table:table-cell office:value-type="string" table:number-columns-spanned="5" table:number-rows-spanned="1" table:style-name="ce9">
            <text:p>19:11:010115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2" table:number-columns-spanned="2" table:number-rows-spanned="1" table:style-name="ce9">
            <text:p>472</text:p>
          </table:table-cell>
          <table:covered-table-cell/>
          <table:table-cell office:value-type="string" table:number-columns-spanned="5" table:number-rows-spanned="1" table:style-name="ce9">
            <text:p>19:11:010115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3" table:number-columns-spanned="2" table:number-rows-spanned="1" table:style-name="ce9">
            <text:p>473</text:p>
          </table:table-cell>
          <table:covered-table-cell/>
          <table:table-cell office:value-type="string" table:number-columns-spanned="5" table:number-rows-spanned="1" table:style-name="ce9">
            <text:p>19:11:010115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4" table:number-columns-spanned="2" table:number-rows-spanned="1" table:style-name="ce9">
            <text:p>474</text:p>
          </table:table-cell>
          <table:covered-table-cell/>
          <table:table-cell office:value-type="string" table:number-columns-spanned="5" table:number-rows-spanned="1" table:style-name="ce9">
            <text:p>19:11:010115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5" table:number-columns-spanned="2" table:number-rows-spanned="1" table:style-name="ce9">
            <text:p>475</text:p>
          </table:table-cell>
          <table:covered-table-cell/>
          <table:table-cell office:value-type="string" table:number-columns-spanned="5" table:number-rows-spanned="1" table:style-name="ce9">
            <text:p>19:11:010115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6" table:number-columns-spanned="2" table:number-rows-spanned="1" table:style-name="ce9">
            <text:p>476</text:p>
          </table:table-cell>
          <table:covered-table-cell/>
          <table:table-cell office:value-type="string" table:number-columns-spanned="5" table:number-rows-spanned="1" table:style-name="ce9">
            <text:p>19:11:010115: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7" table:number-columns-spanned="2" table:number-rows-spanned="1" table:style-name="ce9">
            <text:p>477</text:p>
          </table:table-cell>
          <table:covered-table-cell/>
          <table:table-cell office:value-type="string" table:number-columns-spanned="5" table:number-rows-spanned="1" table:style-name="ce9">
            <text:p>19:11:010115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8" table:number-columns-spanned="2" table:number-rows-spanned="1" table:style-name="ce9">
            <text:p>478</text:p>
          </table:table-cell>
          <table:covered-table-cell/>
          <table:table-cell office:value-type="string" table:number-columns-spanned="5" table:number-rows-spanned="1" table:style-name="ce9">
            <text:p>19:11:010115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9" table:number-columns-spanned="2" table:number-rows-spanned="1" table:style-name="ce9">
            <text:p>479</text:p>
          </table:table-cell>
          <table:covered-table-cell/>
          <table:table-cell office:value-type="string" table:number-columns-spanned="5" table:number-rows-spanned="1" table:style-name="ce9">
            <text:p>19:11:010115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0" table:number-columns-spanned="2" table:number-rows-spanned="1" table:style-name="ce9">
            <text:p>480</text:p>
          </table:table-cell>
          <table:covered-table-cell/>
          <table:table-cell office:value-type="string" table:number-columns-spanned="5" table:number-rows-spanned="1" table:style-name="ce9">
            <text:p>19:11:010115: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1" table:number-columns-spanned="2" table:number-rows-spanned="1" table:style-name="ce9">
            <text:p>481</text:p>
          </table:table-cell>
          <table:covered-table-cell/>
          <table:table-cell office:value-type="string" table:number-columns-spanned="5" table:number-rows-spanned="1" table:style-name="ce9">
            <text:p>19:11:010118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2" table:number-columns-spanned="2" table:number-rows-spanned="1" table:style-name="ce9">
            <text:p>482</text:p>
          </table:table-cell>
          <table:covered-table-cell/>
          <table:table-cell office:value-type="string" table:number-columns-spanned="5" table:number-rows-spanned="1" table:style-name="ce9">
            <text:p>19:11:010118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3" table:number-columns-spanned="2" table:number-rows-spanned="1" table:style-name="ce9">
            <text:p>483</text:p>
          </table:table-cell>
          <table:covered-table-cell/>
          <table:table-cell office:value-type="string" table:number-columns-spanned="5" table:number-rows-spanned="1" table:style-name="ce9">
            <text:p>19:11:010118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4" table:number-columns-spanned="2" table:number-rows-spanned="1" table:style-name="ce9">
            <text:p>484</text:p>
          </table:table-cell>
          <table:covered-table-cell/>
          <table:table-cell office:value-type="string" table:number-columns-spanned="5" table:number-rows-spanned="1" table:style-name="ce9">
            <text:p>19:11:010118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5" table:number-columns-spanned="2" table:number-rows-spanned="1" table:style-name="ce9">
            <text:p>485</text:p>
          </table:table-cell>
          <table:covered-table-cell/>
          <table:table-cell office:value-type="string" table:number-columns-spanned="5" table:number-rows-spanned="1" table:style-name="ce9">
            <text:p>19:11:010118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6" table:number-columns-spanned="2" table:number-rows-spanned="1" table:style-name="ce9">
            <text:p>486</text:p>
          </table:table-cell>
          <table:covered-table-cell/>
          <table:table-cell office:value-type="string" table:number-columns-spanned="5" table:number-rows-spanned="1" table:style-name="ce9">
            <text:p>19:11:010118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7" table:number-columns-spanned="2" table:number-rows-spanned="1" table:style-name="ce9">
            <text:p>487</text:p>
          </table:table-cell>
          <table:covered-table-cell/>
          <table:table-cell office:value-type="string" table:number-columns-spanned="5" table:number-rows-spanned="1" table:style-name="ce9">
            <text:p>19:11:010118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8" table:number-columns-spanned="2" table:number-rows-spanned="1" table:style-name="ce9">
            <text:p>488</text:p>
          </table:table-cell>
          <table:covered-table-cell/>
          <table:table-cell office:value-type="string" table:number-columns-spanned="5" table:number-rows-spanned="1" table:style-name="ce9">
            <text:p>19:11:010118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9" table:number-columns-spanned="2" table:number-rows-spanned="1" table:style-name="ce9">
            <text:p>489</text:p>
          </table:table-cell>
          <table:covered-table-cell/>
          <table:table-cell office:value-type="string" table:number-columns-spanned="5" table:number-rows-spanned="1" table:style-name="ce9">
            <text:p>19:11:010118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0" table:number-columns-spanned="2" table:number-rows-spanned="1" table:style-name="ce9">
            <text:p>490</text:p>
          </table:table-cell>
          <table:covered-table-cell/>
          <table:table-cell office:value-type="string" table:number-columns-spanned="5" table:number-rows-spanned="1" table:style-name="ce9">
            <text:p>19:11:010118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1" table:number-columns-spanned="2" table:number-rows-spanned="1" table:style-name="ce9">
            <text:p>491</text:p>
          </table:table-cell>
          <table:covered-table-cell/>
          <table:table-cell office:value-type="string" table:number-columns-spanned="5" table:number-rows-spanned="1" table:style-name="ce9">
            <text:p>19:11:010118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2" table:number-columns-spanned="2" table:number-rows-spanned="1" table:style-name="ce9">
            <text:p>492</text:p>
          </table:table-cell>
          <table:covered-table-cell/>
          <table:table-cell office:value-type="string" table:number-columns-spanned="5" table:number-rows-spanned="1" table:style-name="ce9">
            <text:p>19:11:010118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3" table:number-columns-spanned="2" table:number-rows-spanned="1" table:style-name="ce9">
            <text:p>493</text:p>
          </table:table-cell>
          <table:covered-table-cell/>
          <table:table-cell office:value-type="string" table:number-columns-spanned="5" table:number-rows-spanned="1" table:style-name="ce9">
            <text:p>19:11:010118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4" table:number-columns-spanned="2" table:number-rows-spanned="1" table:style-name="ce9">
            <text:p>494</text:p>
          </table:table-cell>
          <table:covered-table-cell/>
          <table:table-cell office:value-type="string" table:number-columns-spanned="5" table:number-rows-spanned="1" table:style-name="ce9">
            <text:p>19:11:010118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5" table:number-columns-spanned="2" table:number-rows-spanned="1" table:style-name="ce9">
            <text:p>495</text:p>
          </table:table-cell>
          <table:covered-table-cell/>
          <table:table-cell office:value-type="string" table:number-columns-spanned="5" table:number-rows-spanned="1" table:style-name="ce9">
            <text:p>19:11:010118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6" table:number-columns-spanned="2" table:number-rows-spanned="1" table:style-name="ce9">
            <text:p>496</text:p>
          </table:table-cell>
          <table:covered-table-cell/>
          <table:table-cell office:value-type="string" table:number-columns-spanned="5" table:number-rows-spanned="1" table:style-name="ce9">
            <text:p>19:11:010118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7" table:number-columns-spanned="2" table:number-rows-spanned="1" table:style-name="ce9">
            <text:p>497</text:p>
          </table:table-cell>
          <table:covered-table-cell/>
          <table:table-cell office:value-type="string" table:number-columns-spanned="5" table:number-rows-spanned="1" table:style-name="ce9">
            <text:p>19:11:010128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8" table:number-columns-spanned="2" table:number-rows-spanned="1" table:style-name="ce9">
            <text:p>498</text:p>
          </table:table-cell>
          <table:covered-table-cell/>
          <table:table-cell office:value-type="string" table:number-columns-spanned="5" table:number-rows-spanned="1" table:style-name="ce9">
            <text:p>19:11:010128:1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9" table:number-columns-spanned="2" table:number-rows-spanned="1" table:style-name="ce9">
            <text:p>499</text:p>
          </table:table-cell>
          <table:covered-table-cell/>
          <table:table-cell office:value-type="string" table:number-columns-spanned="5" table:number-rows-spanned="1" table:style-name="ce9">
            <text:p>19:11:010130: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0" table:number-columns-spanned="2" table:number-rows-spanned="1" table:style-name="ce9">
            <text:p>500</text:p>
          </table:table-cell>
          <table:covered-table-cell/>
          <table:table-cell office:value-type="string" table:number-columns-spanned="5" table:number-rows-spanned="1" table:style-name="ce9">
            <text:p>19:11:010130: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1" table:number-columns-spanned="2" table:number-rows-spanned="1" table:style-name="ce9">
            <text:p>501</text:p>
          </table:table-cell>
          <table:covered-table-cell/>
          <table:table-cell office:value-type="string" table:number-columns-spanned="5" table:number-rows-spanned="1" table:style-name="ce9">
            <text:p>19:11:010130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2" table:number-columns-spanned="2" table:number-rows-spanned="1" table:style-name="ce9">
            <text:p>502</text:p>
          </table:table-cell>
          <table:covered-table-cell/>
          <table:table-cell office:value-type="string" table:number-columns-spanned="5" table:number-rows-spanned="1" table:style-name="ce9">
            <text:p>19:11:010135:1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3" table:number-columns-spanned="2" table:number-rows-spanned="1" table:style-name="ce9">
            <text:p>503</text:p>
          </table:table-cell>
          <table:covered-table-cell/>
          <table:table-cell office:value-type="string" table:number-columns-spanned="5" table:number-rows-spanned="1" table:style-name="ce9">
            <text:p>19:11:010135:1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4" table:number-columns-spanned="2" table:number-rows-spanned="1" table:style-name="ce9">
            <text:p>504</text:p>
          </table:table-cell>
          <table:covered-table-cell/>
          <table:table-cell office:value-type="string" table:number-columns-spanned="5" table:number-rows-spanned="1" table:style-name="ce9">
            <text:p>19:11:010135:1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5" table:number-columns-spanned="2" table:number-rows-spanned="1" table:style-name="ce9">
            <text:p>505</text:p>
          </table:table-cell>
          <table:covered-table-cell/>
          <table:table-cell office:value-type="string" table:number-columns-spanned="5" table:number-rows-spanned="1" table:style-name="ce9">
            <text:p>19:11:010135:1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6" table:number-columns-spanned="2" table:number-rows-spanned="1" table:style-name="ce9">
            <text:p>506</text:p>
          </table:table-cell>
          <table:covered-table-cell/>
          <table:table-cell office:value-type="string" table:number-columns-spanned="5" table:number-rows-spanned="1" table:style-name="ce9">
            <text:p>19:11:010135:1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7" table:number-columns-spanned="2" table:number-rows-spanned="1" table:style-name="ce9">
            <text:p>507</text:p>
          </table:table-cell>
          <table:covered-table-cell/>
          <table:table-cell office:value-type="string" table:number-columns-spanned="5" table:number-rows-spanned="1" table:style-name="ce9">
            <text:p>19:11:010135:1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8" table:number-columns-spanned="2" table:number-rows-spanned="1" table:style-name="ce9">
            <text:p>508</text:p>
          </table:table-cell>
          <table:covered-table-cell/>
          <table:table-cell office:value-type="string" table:number-columns-spanned="5" table:number-rows-spanned="1" table:style-name="ce9">
            <text:p>19:11:010135:1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9" table:number-columns-spanned="2" table:number-rows-spanned="1" table:style-name="ce9">
            <text:p>509</text:p>
          </table:table-cell>
          <table:covered-table-cell/>
          <table:table-cell office:value-type="string" table:number-columns-spanned="5" table:number-rows-spanned="1" table:style-name="ce9">
            <text:p>19:11:010135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0" table:number-columns-spanned="2" table:number-rows-spanned="1" table:style-name="ce9">
            <text:p>510</text:p>
          </table:table-cell>
          <table:covered-table-cell/>
          <table:table-cell office:value-type="string" table:number-columns-spanned="5" table:number-rows-spanned="1" table:style-name="ce9">
            <text:p>19:11:010135:1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1" table:number-columns-spanned="2" table:number-rows-spanned="1" table:style-name="ce9">
            <text:p>511</text:p>
          </table:table-cell>
          <table:covered-table-cell/>
          <table:table-cell office:value-type="string" table:number-columns-spanned="5" table:number-rows-spanned="1" table:style-name="ce9">
            <text:p>19:11:010135:1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2" table:number-columns-spanned="2" table:number-rows-spanned="1" table:style-name="ce9">
            <text:p>512</text:p>
          </table:table-cell>
          <table:covered-table-cell/>
          <table:table-cell office:value-type="string" table:number-columns-spanned="5" table:number-rows-spanned="1" table:style-name="ce9">
            <text:p>19:11:010135:1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3" table:number-columns-spanned="2" table:number-rows-spanned="1" table:style-name="ce9">
            <text:p>513</text:p>
          </table:table-cell>
          <table:covered-table-cell/>
          <table:table-cell office:value-type="string" table:number-columns-spanned="5" table:number-rows-spanned="1" table:style-name="ce9">
            <text:p>19:11:010135: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4" table:number-columns-spanned="2" table:number-rows-spanned="1" table:style-name="ce9">
            <text:p>514</text:p>
          </table:table-cell>
          <table:covered-table-cell/>
          <table:table-cell office:value-type="string" table:number-columns-spanned="5" table:number-rows-spanned="1" table:style-name="ce9">
            <text:p>19:11:010135:1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5" table:number-columns-spanned="2" table:number-rows-spanned="1" table:style-name="ce9">
            <text:p>515</text:p>
          </table:table-cell>
          <table:covered-table-cell/>
          <table:table-cell office:value-type="string" table:number-columns-spanned="5" table:number-rows-spanned="1" table:style-name="ce9">
            <text:p>19:11:010135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6" table:number-columns-spanned="2" table:number-rows-spanned="1" table:style-name="ce9">
            <text:p>516</text:p>
          </table:table-cell>
          <table:covered-table-cell/>
          <table:table-cell office:value-type="string" table:number-columns-spanned="5" table:number-rows-spanned="1" table:style-name="ce9">
            <text:p>19:11:010135: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7" table:number-columns-spanned="2" table:number-rows-spanned="1" table:style-name="ce9">
            <text:p>517</text:p>
          </table:table-cell>
          <table:covered-table-cell/>
          <table:table-cell office:value-type="string" table:number-columns-spanned="5" table:number-rows-spanned="1" table:style-name="ce9">
            <text:p>19:11:010135:1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8" table:number-columns-spanned="2" table:number-rows-spanned="1" table:style-name="ce9">
            <text:p>518</text:p>
          </table:table-cell>
          <table:covered-table-cell/>
          <table:table-cell office:value-type="string" table:number-columns-spanned="5" table:number-rows-spanned="1" table:style-name="ce9">
            <text:p>19:11:010135:1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9" table:number-columns-spanned="2" table:number-rows-spanned="1" table:style-name="ce9">
            <text:p>519</text:p>
          </table:table-cell>
          <table:covered-table-cell/>
          <table:table-cell office:value-type="string" table:number-columns-spanned="5" table:number-rows-spanned="1" table:style-name="ce9">
            <text:p>19:11:010135:1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0" table:number-columns-spanned="2" table:number-rows-spanned="1" table:style-name="ce9">
            <text:p>520</text:p>
          </table:table-cell>
          <table:covered-table-cell/>
          <table:table-cell office:value-type="string" table:number-columns-spanned="5" table:number-rows-spanned="1" table:style-name="ce9">
            <text:p>19:11:010135:1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1" table:number-columns-spanned="2" table:number-rows-spanned="1" table:style-name="ce9">
            <text:p>521</text:p>
          </table:table-cell>
          <table:covered-table-cell/>
          <table:table-cell office:value-type="string" table:number-columns-spanned="5" table:number-rows-spanned="1" table:style-name="ce9">
            <text:p>19:11:010135:1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2" table:number-columns-spanned="2" table:number-rows-spanned="1" table:style-name="ce9">
            <text:p>522</text:p>
          </table:table-cell>
          <table:covered-table-cell/>
          <table:table-cell office:value-type="string" table:number-columns-spanned="5" table:number-rows-spanned="1" table:style-name="ce9">
            <text:p>19:11:010135:1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3" table:number-columns-spanned="2" table:number-rows-spanned="1" table:style-name="ce9">
            <text:p>523</text:p>
          </table:table-cell>
          <table:covered-table-cell/>
          <table:table-cell office:value-type="string" table:number-columns-spanned="5" table:number-rows-spanned="1" table:style-name="ce9">
            <text:p>19:11:010135:2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4" table:number-columns-spanned="2" table:number-rows-spanned="1" table:style-name="ce9">
            <text:p>524</text:p>
          </table:table-cell>
          <table:covered-table-cell/>
          <table:table-cell office:value-type="string" table:number-columns-spanned="5" table:number-rows-spanned="1" table:style-name="ce9">
            <text:p>19:11:010135:2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5" table:number-columns-spanned="2" table:number-rows-spanned="1" table:style-name="ce9">
            <text:p>525</text:p>
          </table:table-cell>
          <table:covered-table-cell/>
          <table:table-cell office:value-type="string" table:number-columns-spanned="5" table:number-rows-spanned="1" table:style-name="ce9">
            <text:p>19:11:010135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6" table:number-columns-spanned="2" table:number-rows-spanned="1" table:style-name="ce9">
            <text:p>526</text:p>
          </table:table-cell>
          <table:covered-table-cell/>
          <table:table-cell office:value-type="string" table:number-columns-spanned="5" table:number-rows-spanned="1" table:style-name="ce9">
            <text:p>19:11:010135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7" table:number-columns-spanned="2" table:number-rows-spanned="1" table:style-name="ce9">
            <text:p>527</text:p>
          </table:table-cell>
          <table:covered-table-cell/>
          <table:table-cell office:value-type="string" table:number-columns-spanned="5" table:number-rows-spanned="1" table:style-name="ce9">
            <text:p>19:11:010135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8" table:number-columns-spanned="2" table:number-rows-spanned="1" table:style-name="ce9">
            <text:p>528</text:p>
          </table:table-cell>
          <table:covered-table-cell/>
          <table:table-cell office:value-type="string" table:number-columns-spanned="5" table:number-rows-spanned="1" table:style-name="ce9">
            <text:p>19:11:010135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9" table:number-columns-spanned="2" table:number-rows-spanned="1" table:style-name="ce9">
            <text:p>529</text:p>
          </table:table-cell>
          <table:covered-table-cell/>
          <table:table-cell office:value-type="string" table:number-columns-spanned="5" table:number-rows-spanned="1" table:style-name="ce9">
            <text:p>19:11:010135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0" table:number-columns-spanned="2" table:number-rows-spanned="1" table:style-name="ce9">
            <text:p>530</text:p>
          </table:table-cell>
          <table:covered-table-cell/>
          <table:table-cell office:value-type="string" table:number-columns-spanned="5" table:number-rows-spanned="1" table:style-name="ce9">
            <text:p>19:11:010135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1" table:number-columns-spanned="2" table:number-rows-spanned="1" table:style-name="ce9">
            <text:p>531</text:p>
          </table:table-cell>
          <table:covered-table-cell/>
          <table:table-cell office:value-type="string" table:number-columns-spanned="5" table:number-rows-spanned="1" table:style-name="ce9">
            <text:p>19:11:010135: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2" table:number-columns-spanned="2" table:number-rows-spanned="1" table:style-name="ce9">
            <text:p>532</text:p>
          </table:table-cell>
          <table:covered-table-cell/>
          <table:table-cell office:value-type="string" table:number-columns-spanned="5" table:number-rows-spanned="1" table:style-name="ce9">
            <text:p>19:11:010135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3" table:number-columns-spanned="2" table:number-rows-spanned="1" table:style-name="ce9">
            <text:p>533</text:p>
          </table:table-cell>
          <table:covered-table-cell/>
          <table:table-cell office:value-type="string" table:number-columns-spanned="5" table:number-rows-spanned="1" table:style-name="ce9">
            <text:p>19:11:010135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4" table:number-columns-spanned="2" table:number-rows-spanned="1" table:style-name="ce9">
            <text:p>534</text:p>
          </table:table-cell>
          <table:covered-table-cell/>
          <table:table-cell office:value-type="string" table:number-columns-spanned="5" table:number-rows-spanned="1" table:style-name="ce9">
            <text:p>19:11:010135: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5" table:number-columns-spanned="2" table:number-rows-spanned="1" table:style-name="ce9">
            <text:p>535</text:p>
          </table:table-cell>
          <table:covered-table-cell/>
          <table:table-cell office:value-type="string" table:number-columns-spanned="5" table:number-rows-spanned="1" table:style-name="ce9">
            <text:p>19:11:010135: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6" table:number-columns-spanned="2" table:number-rows-spanned="1" table:style-name="ce9">
            <text:p>536</text:p>
          </table:table-cell>
          <table:covered-table-cell/>
          <table:table-cell office:value-type="string" table:number-columns-spanned="5" table:number-rows-spanned="1" table:style-name="ce9">
            <text:p>19:11:010135: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7" table:number-columns-spanned="2" table:number-rows-spanned="1" table:style-name="ce9">
            <text:p>537</text:p>
          </table:table-cell>
          <table:covered-table-cell/>
          <table:table-cell office:value-type="string" table:number-columns-spanned="5" table:number-rows-spanned="1" table:style-name="ce9">
            <text:p>19:11:010135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8" table:number-columns-spanned="2" table:number-rows-spanned="1" table:style-name="ce9">
            <text:p>538</text:p>
          </table:table-cell>
          <table:covered-table-cell/>
          <table:table-cell office:value-type="string" table:number-columns-spanned="5" table:number-rows-spanned="1" table:style-name="ce9">
            <text:p>19:11:010135: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9" table:number-columns-spanned="2" table:number-rows-spanned="1" table:style-name="ce9">
            <text:p>539</text:p>
          </table:table-cell>
          <table:covered-table-cell/>
          <table:table-cell office:value-type="string" table:number-columns-spanned="5" table:number-rows-spanned="1" table:style-name="ce9">
            <text:p>19:11:010135: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0" table:number-columns-spanned="2" table:number-rows-spanned="1" table:style-name="ce9">
            <text:p>540</text:p>
          </table:table-cell>
          <table:covered-table-cell/>
          <table:table-cell office:value-type="string" table:number-columns-spanned="5" table:number-rows-spanned="1" table:style-name="ce9">
            <text:p>19:11:010135: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1" table:number-columns-spanned="2" table:number-rows-spanned="1" table:style-name="ce9">
            <text:p>541</text:p>
          </table:table-cell>
          <table:covered-table-cell/>
          <table:table-cell office:value-type="string" table:number-columns-spanned="5" table:number-rows-spanned="1" table:style-name="ce9">
            <text:p>19:11:010135: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2" table:number-columns-spanned="2" table:number-rows-spanned="1" table:style-name="ce9">
            <text:p>542</text:p>
          </table:table-cell>
          <table:covered-table-cell/>
          <table:table-cell office:value-type="string" table:number-columns-spanned="5" table:number-rows-spanned="1" table:style-name="ce9">
            <text:p>19:11:010135: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3" table:number-columns-spanned="2" table:number-rows-spanned="1" table:style-name="ce9">
            <text:p>543</text:p>
          </table:table-cell>
          <table:covered-table-cell/>
          <table:table-cell office:value-type="string" table:number-columns-spanned="5" table:number-rows-spanned="1" table:style-name="ce9">
            <text:p>19:11:010138:1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4" table:number-columns-spanned="2" table:number-rows-spanned="1" table:style-name="ce9">
            <text:p>544</text:p>
          </table:table-cell>
          <table:covered-table-cell/>
          <table:table-cell office:value-type="string" table:number-columns-spanned="5" table:number-rows-spanned="1" table:style-name="ce9">
            <text:p>19:11:010138:1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5" table:number-columns-spanned="2" table:number-rows-spanned="1" table:style-name="ce9">
            <text:p>545</text:p>
          </table:table-cell>
          <table:covered-table-cell/>
          <table:table-cell office:value-type="string" table:number-columns-spanned="5" table:number-rows-spanned="1" table:style-name="ce9">
            <text:p>19:11:010138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6" table:number-columns-spanned="2" table:number-rows-spanned="1" table:style-name="ce9">
            <text:p>546</text:p>
          </table:table-cell>
          <table:covered-table-cell/>
          <table:table-cell office:value-type="string" table:number-columns-spanned="5" table:number-rows-spanned="1" table:style-name="ce9">
            <text:p>19:11:010138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7" table:number-columns-spanned="2" table:number-rows-spanned="1" table:style-name="ce9">
            <text:p>547</text:p>
          </table:table-cell>
          <table:covered-table-cell/>
          <table:table-cell office:value-type="string" table:number-columns-spanned="5" table:number-rows-spanned="1" table:style-name="ce9">
            <text:p>19:11:010138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8" table:number-columns-spanned="2" table:number-rows-spanned="1" table:style-name="ce9">
            <text:p>548</text:p>
          </table:table-cell>
          <table:covered-table-cell/>
          <table:table-cell office:value-type="string" table:number-columns-spanned="5" table:number-rows-spanned="1" table:style-name="ce9">
            <text:p>19:11:010138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9" table:number-columns-spanned="2" table:number-rows-spanned="1" table:style-name="ce9">
            <text:p>549</text:p>
          </table:table-cell>
          <table:covered-table-cell/>
          <table:table-cell office:value-type="string" table:number-columns-spanned="5" table:number-rows-spanned="1" table:style-name="ce9">
            <text:p>19:11:010138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0" table:number-columns-spanned="2" table:number-rows-spanned="1" table:style-name="ce9">
            <text:p>550</text:p>
          </table:table-cell>
          <table:covered-table-cell/>
          <table:table-cell office:value-type="string" table:number-columns-spanned="5" table:number-rows-spanned="1" table:style-name="ce9">
            <text:p>19:11:010138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1" table:number-columns-spanned="2" table:number-rows-spanned="1" table:style-name="ce9">
            <text:p>551</text:p>
          </table:table-cell>
          <table:covered-table-cell/>
          <table:table-cell office:value-type="string" table:number-columns-spanned="5" table:number-rows-spanned="1" table:style-name="ce9">
            <text:p>19:11:010138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2" table:number-columns-spanned="2" table:number-rows-spanned="1" table:style-name="ce9">
            <text:p>552</text:p>
          </table:table-cell>
          <table:covered-table-cell/>
          <table:table-cell office:value-type="string" table:number-columns-spanned="5" table:number-rows-spanned="1" table:style-name="ce9">
            <text:p>19:11:010138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3" table:number-columns-spanned="2" table:number-rows-spanned="1" table:style-name="ce9">
            <text:p>553</text:p>
          </table:table-cell>
          <table:covered-table-cell/>
          <table:table-cell office:value-type="string" table:number-columns-spanned="5" table:number-rows-spanned="1" table:style-name="ce9">
            <text:p>19:11:010138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4" table:number-columns-spanned="2" table:number-rows-spanned="1" table:style-name="ce9">
            <text:p>554</text:p>
          </table:table-cell>
          <table:covered-table-cell/>
          <table:table-cell office:value-type="string" table:number-columns-spanned="5" table:number-rows-spanned="1" table:style-name="ce9">
            <text:p>19:11:010138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5" table:number-columns-spanned="2" table:number-rows-spanned="1" table:style-name="ce9">
            <text:p>555</text:p>
          </table:table-cell>
          <table:covered-table-cell/>
          <table:table-cell office:value-type="string" table:number-columns-spanned="5" table:number-rows-spanned="1" table:style-name="ce9">
            <text:p>19:11:010138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6" table:number-columns-spanned="2" table:number-rows-spanned="1" table:style-name="ce9">
            <text:p>556</text:p>
          </table:table-cell>
          <table:covered-table-cell/>
          <table:table-cell office:value-type="string" table:number-columns-spanned="5" table:number-rows-spanned="1" table:style-name="ce9">
            <text:p>19:11:010138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7" table:number-columns-spanned="2" table:number-rows-spanned="1" table:style-name="ce9">
            <text:p>557</text:p>
          </table:table-cell>
          <table:covered-table-cell/>
          <table:table-cell office:value-type="string" table:number-columns-spanned="5" table:number-rows-spanned="1" table:style-name="ce9">
            <text:p>19:11:010138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8" table:number-columns-spanned="2" table:number-rows-spanned="1" table:style-name="ce9">
            <text:p>558</text:p>
          </table:table-cell>
          <table:covered-table-cell/>
          <table:table-cell office:value-type="string" table:number-columns-spanned="5" table:number-rows-spanned="1" table:style-name="ce9">
            <text:p>19:11:010138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9" table:number-columns-spanned="2" table:number-rows-spanned="1" table:style-name="ce9">
            <text:p>559</text:p>
          </table:table-cell>
          <table:covered-table-cell/>
          <table:table-cell office:value-type="string" table:number-columns-spanned="5" table:number-rows-spanned="1" table:style-name="ce9">
            <text:p>19:11:010138: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0" table:number-columns-spanned="2" table:number-rows-spanned="1" table:style-name="ce9">
            <text:p>560</text:p>
          </table:table-cell>
          <table:covered-table-cell/>
          <table:table-cell office:value-type="string" table:number-columns-spanned="5" table:number-rows-spanned="1" table:style-name="ce9">
            <text:p>19:11:010138: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1" table:number-columns-spanned="2" table:number-rows-spanned="1" table:style-name="ce9">
            <text:p>561</text:p>
          </table:table-cell>
          <table:covered-table-cell/>
          <table:table-cell office:value-type="string" table:number-columns-spanned="5" table:number-rows-spanned="1" table:style-name="ce9">
            <text:p>19:11:010140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2" table:number-columns-spanned="2" table:number-rows-spanned="1" table:style-name="ce9">
            <text:p>562</text:p>
          </table:table-cell>
          <table:covered-table-cell/>
          <table:table-cell office:value-type="string" table:number-columns-spanned="5" table:number-rows-spanned="1" table:style-name="ce9">
            <text:p>19:11:010140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3" table:number-columns-spanned="2" table:number-rows-spanned="1" table:style-name="ce9">
            <text:p>563</text:p>
          </table:table-cell>
          <table:covered-table-cell/>
          <table:table-cell office:value-type="string" table:number-columns-spanned="5" table:number-rows-spanned="1" table:style-name="ce9">
            <text:p>19:11:010140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4" table:number-columns-spanned="2" table:number-rows-spanned="1" table:style-name="ce9">
            <text:p>564</text:p>
          </table:table-cell>
          <table:covered-table-cell/>
          <table:table-cell office:value-type="string" table:number-columns-spanned="5" table:number-rows-spanned="1" table:style-name="ce9">
            <text:p>19:11:010140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5" table:number-columns-spanned="2" table:number-rows-spanned="1" table:style-name="ce9">
            <text:p>565</text:p>
          </table:table-cell>
          <table:covered-table-cell/>
          <table:table-cell office:value-type="string" table:number-columns-spanned="5" table:number-rows-spanned="1" table:style-name="ce9">
            <text:p>19:11:010140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6" table:number-columns-spanned="2" table:number-rows-spanned="1" table:style-name="ce9">
            <text:p>566</text:p>
          </table:table-cell>
          <table:covered-table-cell/>
          <table:table-cell office:value-type="string" table:number-columns-spanned="5" table:number-rows-spanned="1" table:style-name="ce9">
            <text:p>19:11:010140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7" table:number-columns-spanned="2" table:number-rows-spanned="1" table:style-name="ce9">
            <text:p>567</text:p>
          </table:table-cell>
          <table:covered-table-cell/>
          <table:table-cell office:value-type="string" table:number-columns-spanned="5" table:number-rows-spanned="1" table:style-name="ce9">
            <text:p>19:11:010140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8" table:number-columns-spanned="2" table:number-rows-spanned="1" table:style-name="ce9">
            <text:p>568</text:p>
          </table:table-cell>
          <table:covered-table-cell/>
          <table:table-cell office:value-type="string" table:number-columns-spanned="5" table:number-rows-spanned="1" table:style-name="ce9">
            <text:p>19:11:010140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9" table:number-columns-spanned="2" table:number-rows-spanned="1" table:style-name="ce9">
            <text:p>569</text:p>
          </table:table-cell>
          <table:covered-table-cell/>
          <table:table-cell office:value-type="string" table:number-columns-spanned="5" table:number-rows-spanned="1" table:style-name="ce9">
            <text:p>19:11:010140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0" table:number-columns-spanned="2" table:number-rows-spanned="1" table:style-name="ce9">
            <text:p>570</text:p>
          </table:table-cell>
          <table:covered-table-cell/>
          <table:table-cell office:value-type="string" table:number-columns-spanned="5" table:number-rows-spanned="1" table:style-name="ce9">
            <text:p>19:11:010140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1" table:number-columns-spanned="2" table:number-rows-spanned="1" table:style-name="ce9">
            <text:p>571</text:p>
          </table:table-cell>
          <table:covered-table-cell/>
          <table:table-cell office:value-type="string" table:number-columns-spanned="5" table:number-rows-spanned="1" table:style-name="ce9">
            <text:p>19:11:010140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2" table:number-columns-spanned="2" table:number-rows-spanned="1" table:style-name="ce9">
            <text:p>572</text:p>
          </table:table-cell>
          <table:covered-table-cell/>
          <table:table-cell office:value-type="string" table:number-columns-spanned="5" table:number-rows-spanned="1" table:style-name="ce9">
            <text:p>19:11:010140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3" table:number-columns-spanned="2" table:number-rows-spanned="1" table:style-name="ce9">
            <text:p>573</text:p>
          </table:table-cell>
          <table:covered-table-cell/>
          <table:table-cell office:value-type="string" table:number-columns-spanned="5" table:number-rows-spanned="1" table:style-name="ce9">
            <text:p>19:11:010140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4" table:number-columns-spanned="2" table:number-rows-spanned="1" table:style-name="ce9">
            <text:p>574</text:p>
          </table:table-cell>
          <table:covered-table-cell/>
          <table:table-cell office:value-type="string" table:number-columns-spanned="5" table:number-rows-spanned="1" table:style-name="ce9">
            <text:p>19:11:010140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5" table:number-columns-spanned="2" table:number-rows-spanned="1" table:style-name="ce9">
            <text:p>575</text:p>
          </table:table-cell>
          <table:covered-table-cell/>
          <table:table-cell office:value-type="string" table:number-columns-spanned="5" table:number-rows-spanned="1" table:style-name="ce9">
            <text:p>19:11:010140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6" table:number-columns-spanned="2" table:number-rows-spanned="1" table:style-name="ce9">
            <text:p>576</text:p>
          </table:table-cell>
          <table:covered-table-cell/>
          <table:table-cell office:value-type="string" table:number-columns-spanned="5" table:number-rows-spanned="1" table:style-name="ce9">
            <text:p>19:11:010140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7" table:number-columns-spanned="2" table:number-rows-spanned="1" table:style-name="ce9">
            <text:p>577</text:p>
          </table:table-cell>
          <table:covered-table-cell/>
          <table:table-cell office:value-type="string" table:number-columns-spanned="5" table:number-rows-spanned="1" table:style-name="ce9">
            <text:p>19:11:010140: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8" table:number-columns-spanned="2" table:number-rows-spanned="1" table:style-name="ce9">
            <text:p>578</text:p>
          </table:table-cell>
          <table:covered-table-cell/>
          <table:table-cell office:value-type="string" table:number-columns-spanned="5" table:number-rows-spanned="1" table:style-name="ce9">
            <text:p>19:11:010140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9" table:number-columns-spanned="2" table:number-rows-spanned="1" table:style-name="ce9">
            <text:p>579</text:p>
          </table:table-cell>
          <table:covered-table-cell/>
          <table:table-cell office:value-type="string" table:number-columns-spanned="5" table:number-rows-spanned="1" table:style-name="ce9">
            <text:p>19:11:010140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0" table:number-columns-spanned="2" table:number-rows-spanned="1" table:style-name="ce9">
            <text:p>580</text:p>
          </table:table-cell>
          <table:covered-table-cell/>
          <table:table-cell office:value-type="string" table:number-columns-spanned="5" table:number-rows-spanned="1" table:style-name="ce9">
            <text:p>19:11:010140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1" table:number-columns-spanned="2" table:number-rows-spanned="1" table:style-name="ce9">
            <text:p>581</text:p>
          </table:table-cell>
          <table:covered-table-cell/>
          <table:table-cell office:value-type="string" table:number-columns-spanned="5" table:number-rows-spanned="1" table:style-name="ce9">
            <text:p>19:11:010140: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2" table:number-columns-spanned="2" table:number-rows-spanned="1" table:style-name="ce9">
            <text:p>582</text:p>
          </table:table-cell>
          <table:covered-table-cell/>
          <table:table-cell office:value-type="string" table:number-columns-spanned="5" table:number-rows-spanned="1" table:style-name="ce9">
            <text:p>19:11:010140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3" table:number-columns-spanned="2" table:number-rows-spanned="1" table:style-name="ce9">
            <text:p>583</text:p>
          </table:table-cell>
          <table:covered-table-cell/>
          <table:table-cell office:value-type="string" table:number-columns-spanned="5" table:number-rows-spanned="1" table:style-name="ce9">
            <text:p>19:11:010140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4" table:number-columns-spanned="2" table:number-rows-spanned="1" table:style-name="ce9">
            <text:p>584</text:p>
          </table:table-cell>
          <table:covered-table-cell/>
          <table:table-cell office:value-type="string" table:number-columns-spanned="5" table:number-rows-spanned="1" table:style-name="ce9">
            <text:p>19:11:010140: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5" table:number-columns-spanned="2" table:number-rows-spanned="1" table:style-name="ce9">
            <text:p>585</text:p>
          </table:table-cell>
          <table:covered-table-cell/>
          <table:table-cell office:value-type="string" table:number-columns-spanned="5" table:number-rows-spanned="1" table:style-name="ce9">
            <text:p>19:11:010140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6" table:number-columns-spanned="2" table:number-rows-spanned="1" table:style-name="ce9">
            <text:p>586</text:p>
          </table:table-cell>
          <table:covered-table-cell/>
          <table:table-cell office:value-type="string" table:number-columns-spanned="5" table:number-rows-spanned="1" table:style-name="ce9">
            <text:p>19:11:010140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7" table:number-columns-spanned="2" table:number-rows-spanned="1" table:style-name="ce9">
            <text:p>587</text:p>
          </table:table-cell>
          <table:covered-table-cell/>
          <table:table-cell office:value-type="string" table:number-columns-spanned="5" table:number-rows-spanned="1" table:style-name="ce9">
            <text:p>19:11:010140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8" table:number-columns-spanned="2" table:number-rows-spanned="1" table:style-name="ce9">
            <text:p>588</text:p>
          </table:table-cell>
          <table:covered-table-cell/>
          <table:table-cell office:value-type="string" table:number-columns-spanned="5" table:number-rows-spanned="1" table:style-name="ce9">
            <text:p>19:11:010140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9" table:number-columns-spanned="2" table:number-rows-spanned="1" table:style-name="ce9">
            <text:p>589</text:p>
          </table:table-cell>
          <table:covered-table-cell/>
          <table:table-cell office:value-type="string" table:number-columns-spanned="5" table:number-rows-spanned="1" table:style-name="ce9">
            <text:p>19:11:010140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0" table:number-columns-spanned="2" table:number-rows-spanned="1" table:style-name="ce9">
            <text:p>590</text:p>
          </table:table-cell>
          <table:covered-table-cell/>
          <table:table-cell office:value-type="string" table:number-columns-spanned="5" table:number-rows-spanned="1" table:style-name="ce9">
            <text:p>19:11:010140: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1" table:number-columns-spanned="2" table:number-rows-spanned="1" table:style-name="ce9">
            <text:p>591</text:p>
          </table:table-cell>
          <table:covered-table-cell/>
          <table:table-cell office:value-type="string" table:number-columns-spanned="5" table:number-rows-spanned="1" table:style-name="ce9">
            <text:p>19:11:010140: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2" table:number-columns-spanned="2" table:number-rows-spanned="1" table:style-name="ce9">
            <text:p>592</text:p>
          </table:table-cell>
          <table:covered-table-cell/>
          <table:table-cell office:value-type="string" table:number-columns-spanned="5" table:number-rows-spanned="1" table:style-name="ce9">
            <text:p>19:11:010140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3" table:number-columns-spanned="2" table:number-rows-spanned="1" table:style-name="ce9">
            <text:p>593</text:p>
          </table:table-cell>
          <table:covered-table-cell/>
          <table:table-cell office:value-type="string" table:number-columns-spanned="5" table:number-rows-spanned="1" table:style-name="ce9">
            <text:p>19:11:010140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4" table:number-columns-spanned="2" table:number-rows-spanned="1" table:style-name="ce9">
            <text:p>594</text:p>
          </table:table-cell>
          <table:covered-table-cell/>
          <table:table-cell office:value-type="string" table:number-columns-spanned="5" table:number-rows-spanned="1" table:style-name="ce9">
            <text:p>19:11:010140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5" table:number-columns-spanned="2" table:number-rows-spanned="1" table:style-name="ce9">
            <text:p>595</text:p>
          </table:table-cell>
          <table:covered-table-cell/>
          <table:table-cell office:value-type="string" table:number-columns-spanned="5" table:number-rows-spanned="1" table:style-name="ce9">
            <text:p>19:11:010207: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6" table:number-columns-spanned="2" table:number-rows-spanned="1" table:style-name="ce9">
            <text:p>596</text:p>
          </table:table-cell>
          <table:covered-table-cell/>
          <table:table-cell office:value-type="string" table:number-columns-spanned="5" table:number-rows-spanned="1" table:style-name="ce9">
            <text:p>19:11:010207: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7" table:number-columns-spanned="2" table:number-rows-spanned="1" table:style-name="ce9">
            <text:p>597</text:p>
          </table:table-cell>
          <table:covered-table-cell/>
          <table:table-cell office:value-type="string" table:number-columns-spanned="5" table:number-rows-spanned="1" table:style-name="ce9">
            <text:p>19:11:010207: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8" table:number-columns-spanned="2" table:number-rows-spanned="1" table:style-name="ce9">
            <text:p>598</text:p>
          </table:table-cell>
          <table:covered-table-cell/>
          <table:table-cell office:value-type="string" table:number-columns-spanned="5" table:number-rows-spanned="1" table:style-name="ce9">
            <text:p>19:11:010207: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9" table:number-columns-spanned="2" table:number-rows-spanned="1" table:style-name="ce9">
            <text:p>599</text:p>
          </table:table-cell>
          <table:covered-table-cell/>
          <table:table-cell office:value-type="string" table:number-columns-spanned="5" table:number-rows-spanned="1" table:style-name="ce9">
            <text:p>19:11:010207: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0" table:number-columns-spanned="2" table:number-rows-spanned="1" table:style-name="ce9">
            <text:p>600</text:p>
          </table:table-cell>
          <table:covered-table-cell/>
          <table:table-cell office:value-type="string" table:number-columns-spanned="5" table:number-rows-spanned="1" table:style-name="ce9">
            <text:p>19:11:010207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1" table:number-columns-spanned="2" table:number-rows-spanned="1" table:style-name="ce9">
            <text:p>601</text:p>
          </table:table-cell>
          <table:covered-table-cell/>
          <table:table-cell office:value-type="string" table:number-columns-spanned="5" table:number-rows-spanned="1" table:style-name="ce9">
            <text:p>19:11:010207: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2" table:number-columns-spanned="2" table:number-rows-spanned="1" table:style-name="ce9">
            <text:p>602</text:p>
          </table:table-cell>
          <table:covered-table-cell/>
          <table:table-cell office:value-type="string" table:number-columns-spanned="5" table:number-rows-spanned="1" table:style-name="ce9">
            <text:p>19:11:010207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3" table:number-columns-spanned="2" table:number-rows-spanned="1" table:style-name="ce9">
            <text:p>603</text:p>
          </table:table-cell>
          <table:covered-table-cell/>
          <table:table-cell office:value-type="string" table:number-columns-spanned="5" table:number-rows-spanned="1" table:style-name="ce9">
            <text:p>19:11:010207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4" table:number-columns-spanned="2" table:number-rows-spanned="1" table:style-name="ce9">
            <text:p>604</text:p>
          </table:table-cell>
          <table:covered-table-cell/>
          <table:table-cell office:value-type="string" table:number-columns-spanned="5" table:number-rows-spanned="1" table:style-name="ce9">
            <text:p>19:11:010207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5" table:number-columns-spanned="2" table:number-rows-spanned="1" table:style-name="ce9">
            <text:p>605</text:p>
          </table:table-cell>
          <table:covered-table-cell/>
          <table:table-cell office:value-type="string" table:number-columns-spanned="5" table:number-rows-spanned="1" table:style-name="ce9">
            <text:p>19:11:010207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6" table:number-columns-spanned="2" table:number-rows-spanned="1" table:style-name="ce9">
            <text:p>606</text:p>
          </table:table-cell>
          <table:covered-table-cell/>
          <table:table-cell office:value-type="string" table:number-columns-spanned="5" table:number-rows-spanned="1" table:style-name="ce9">
            <text:p>19:11:010207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7" table:number-columns-spanned="2" table:number-rows-spanned="1" table:style-name="ce9">
            <text:p>607</text:p>
          </table:table-cell>
          <table:covered-table-cell/>
          <table:table-cell office:value-type="string" table:number-columns-spanned="5" table:number-rows-spanned="1" table:style-name="ce9">
            <text:p>19:11:010207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8" table:number-columns-spanned="2" table:number-rows-spanned="1" table:style-name="ce9">
            <text:p>608</text:p>
          </table:table-cell>
          <table:covered-table-cell/>
          <table:table-cell office:value-type="string" table:number-columns-spanned="5" table:number-rows-spanned="1" table:style-name="ce9">
            <text:p>19:11:010207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9" table:number-columns-spanned="2" table:number-rows-spanned="1" table:style-name="ce9">
            <text:p>609</text:p>
          </table:table-cell>
          <table:covered-table-cell/>
          <table:table-cell office:value-type="string" table:number-columns-spanned="5" table:number-rows-spanned="1" table:style-name="ce9">
            <text:p>19:11:010207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0" table:number-columns-spanned="2" table:number-rows-spanned="1" table:style-name="ce9">
            <text:p>610</text:p>
          </table:table-cell>
          <table:covered-table-cell/>
          <table:table-cell office:value-type="string" table:number-columns-spanned="5" table:number-rows-spanned="1" table:style-name="ce9">
            <text:p>19:11:010207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1" table:number-columns-spanned="2" table:number-rows-spanned="1" table:style-name="ce9">
            <text:p>611</text:p>
          </table:table-cell>
          <table:covered-table-cell/>
          <table:table-cell office:value-type="string" table:number-columns-spanned="5" table:number-rows-spanned="1" table:style-name="ce9">
            <text:p>19:11:010215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2" table:number-columns-spanned="2" table:number-rows-spanned="1" table:style-name="ce9">
            <text:p>612</text:p>
          </table:table-cell>
          <table:covered-table-cell/>
          <table:table-cell office:value-type="string" table:number-columns-spanned="5" table:number-rows-spanned="1" table:style-name="ce9">
            <text:p>19:11:010215: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3" table:number-columns-spanned="2" table:number-rows-spanned="1" table:style-name="ce9">
            <text:p>613</text:p>
          </table:table-cell>
          <table:covered-table-cell/>
          <table:table-cell office:value-type="string" table:number-columns-spanned="5" table:number-rows-spanned="1" table:style-name="ce9">
            <text:p>19:11:010215:1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4" table:number-columns-spanned="2" table:number-rows-spanned="1" table:style-name="ce9">
            <text:p>614</text:p>
          </table:table-cell>
          <table:covered-table-cell/>
          <table:table-cell office:value-type="string" table:number-columns-spanned="5" table:number-rows-spanned="1" table:style-name="ce9">
            <text:p>19:11:010215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5" table:number-columns-spanned="2" table:number-rows-spanned="1" table:style-name="ce9">
            <text:p>615</text:p>
          </table:table-cell>
          <table:covered-table-cell/>
          <table:table-cell office:value-type="string" table:number-columns-spanned="5" table:number-rows-spanned="1" table:style-name="ce9">
            <text:p>19:11:010215: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6" table:number-columns-spanned="2" table:number-rows-spanned="1" table:style-name="ce9">
            <text:p>616</text:p>
          </table:table-cell>
          <table:covered-table-cell/>
          <table:table-cell office:value-type="string" table:number-columns-spanned="5" table:number-rows-spanned="1" table:style-name="ce9">
            <text:p>19:11:010215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7" table:number-columns-spanned="2" table:number-rows-spanned="1" table:style-name="ce9">
            <text:p>617</text:p>
          </table:table-cell>
          <table:covered-table-cell/>
          <table:table-cell office:value-type="string" table:number-columns-spanned="5" table:number-rows-spanned="1" table:style-name="ce9">
            <text:p>19:11:010215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8" table:number-columns-spanned="2" table:number-rows-spanned="1" table:style-name="ce9">
            <text:p>618</text:p>
          </table:table-cell>
          <table:covered-table-cell/>
          <table:table-cell office:value-type="string" table:number-columns-spanned="5" table:number-rows-spanned="1" table:style-name="ce9">
            <text:p>19:11:010215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9" table:number-columns-spanned="2" table:number-rows-spanned="1" table:style-name="ce9">
            <text:p>619</text:p>
          </table:table-cell>
          <table:covered-table-cell/>
          <table:table-cell office:value-type="string" table:number-columns-spanned="5" table:number-rows-spanned="1" table:style-name="ce9">
            <text:p>19:11:010215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0" table:number-columns-spanned="2" table:number-rows-spanned="1" table:style-name="ce9">
            <text:p>620</text:p>
          </table:table-cell>
          <table:covered-table-cell/>
          <table:table-cell office:value-type="string" table:number-columns-spanned="5" table:number-rows-spanned="1" table:style-name="ce9">
            <text:p>19:11:010215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1" table:number-columns-spanned="2" table:number-rows-spanned="1" table:style-name="ce9">
            <text:p>621</text:p>
          </table:table-cell>
          <table:covered-table-cell/>
          <table:table-cell office:value-type="string" table:number-columns-spanned="5" table:number-rows-spanned="1" table:style-name="ce9">
            <text:p>19:11:010215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2" table:number-columns-spanned="2" table:number-rows-spanned="1" table:style-name="ce9">
            <text:p>622</text:p>
          </table:table-cell>
          <table:covered-table-cell/>
          <table:table-cell office:value-type="string" table:number-columns-spanned="5" table:number-rows-spanned="1" table:style-name="ce9">
            <text:p>19:11:010215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3" table:number-columns-spanned="2" table:number-rows-spanned="1" table:style-name="ce9">
            <text:p>623</text:p>
          </table:table-cell>
          <table:covered-table-cell/>
          <table:table-cell office:value-type="string" table:number-columns-spanned="5" table:number-rows-spanned="1" table:style-name="ce9">
            <text:p>19:11:010215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4" table:number-columns-spanned="2" table:number-rows-spanned="1" table:style-name="ce9">
            <text:p>624</text:p>
          </table:table-cell>
          <table:covered-table-cell/>
          <table:table-cell office:value-type="string" table:number-columns-spanned="5" table:number-rows-spanned="1" table:style-name="ce9">
            <text:p>19:11:010215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5" table:number-columns-spanned="2" table:number-rows-spanned="1" table:style-name="ce9">
            <text:p>625</text:p>
          </table:table-cell>
          <table:covered-table-cell/>
          <table:table-cell office:value-type="string" table:number-columns-spanned="5" table:number-rows-spanned="1" table:style-name="ce9">
            <text:p>19:11:010215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6" table:number-columns-spanned="2" table:number-rows-spanned="1" table:style-name="ce9">
            <text:p>626</text:p>
          </table:table-cell>
          <table:covered-table-cell/>
          <table:table-cell office:value-type="string" table:number-columns-spanned="5" table:number-rows-spanned="1" table:style-name="ce9">
            <text:p>19:11:010215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7" table:number-columns-spanned="2" table:number-rows-spanned="1" table:style-name="ce9">
            <text:p>627</text:p>
          </table:table-cell>
          <table:covered-table-cell/>
          <table:table-cell office:value-type="string" table:number-columns-spanned="5" table:number-rows-spanned="1" table:style-name="ce9">
            <text:p>19:11:010215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8" table:number-columns-spanned="2" table:number-rows-spanned="1" table:style-name="ce9">
            <text:p>628</text:p>
          </table:table-cell>
          <table:covered-table-cell/>
          <table:table-cell office:value-type="string" table:number-columns-spanned="5" table:number-rows-spanned="1" table:style-name="ce9">
            <text:p>19:11:010215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9" table:number-columns-spanned="2" table:number-rows-spanned="1" table:style-name="ce9">
            <text:p>629</text:p>
          </table:table-cell>
          <table:covered-table-cell/>
          <table:table-cell office:value-type="string" table:number-columns-spanned="5" table:number-rows-spanned="1" table:style-name="ce9">
            <text:p>19:11:010215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0" table:number-columns-spanned="2" table:number-rows-spanned="1" table:style-name="ce9">
            <text:p>630</text:p>
          </table:table-cell>
          <table:covered-table-cell/>
          <table:table-cell office:value-type="string" table:number-columns-spanned="5" table:number-rows-spanned="1" table:style-name="ce9">
            <text:p>19:11:010215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1" table:number-columns-spanned="2" table:number-rows-spanned="1" table:style-name="ce9">
            <text:p>631</text:p>
          </table:table-cell>
          <table:covered-table-cell/>
          <table:table-cell office:value-type="string" table:number-columns-spanned="5" table:number-rows-spanned="1" table:style-name="ce9">
            <text:p>19:11:010215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2" table:number-columns-spanned="2" table:number-rows-spanned="1" table:style-name="ce9">
            <text:p>632</text:p>
          </table:table-cell>
          <table:covered-table-cell/>
          <table:table-cell office:value-type="string" table:number-columns-spanned="5" table:number-rows-spanned="1" table:style-name="ce9">
            <text:p>19:11:010215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3" table:number-columns-spanned="2" table:number-rows-spanned="1" table:style-name="ce9">
            <text:p>633</text:p>
          </table:table-cell>
          <table:covered-table-cell/>
          <table:table-cell office:value-type="string" table:number-columns-spanned="5" table:number-rows-spanned="1" table:style-name="ce9">
            <text:p>19:11:010215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4" table:number-columns-spanned="2" table:number-rows-spanned="1" table:style-name="ce9">
            <text:p>634</text:p>
          </table:table-cell>
          <table:covered-table-cell/>
          <table:table-cell office:value-type="string" table:number-columns-spanned="5" table:number-rows-spanned="1" table:style-name="ce9">
            <text:p>19:11:010215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5" table:number-columns-spanned="2" table:number-rows-spanned="1" table:style-name="ce9">
            <text:p>635</text:p>
          </table:table-cell>
          <table:covered-table-cell/>
          <table:table-cell office:value-type="string" table:number-columns-spanned="5" table:number-rows-spanned="1" table:style-name="ce9">
            <text:p>19:11:010215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6" table:number-columns-spanned="2" table:number-rows-spanned="1" table:style-name="ce9">
            <text:p>636</text:p>
          </table:table-cell>
          <table:covered-table-cell/>
          <table:table-cell office:value-type="string" table:number-columns-spanned="5" table:number-rows-spanned="1" table:style-name="ce9">
            <text:p>19:11:010215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7" table:number-columns-spanned="2" table:number-rows-spanned="1" table:style-name="ce9">
            <text:p>637</text:p>
          </table:table-cell>
          <table:covered-table-cell/>
          <table:table-cell office:value-type="string" table:number-columns-spanned="5" table:number-rows-spanned="1" table:style-name="ce9">
            <text:p>19:11:010215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8" table:number-columns-spanned="2" table:number-rows-spanned="1" table:style-name="ce9">
            <text:p>638</text:p>
          </table:table-cell>
          <table:covered-table-cell/>
          <table:table-cell office:value-type="string" table:number-columns-spanned="5" table:number-rows-spanned="1" table:style-name="ce9">
            <text:p>19:11:010215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9" table:number-columns-spanned="2" table:number-rows-spanned="1" table:style-name="ce9">
            <text:p>639</text:p>
          </table:table-cell>
          <table:covered-table-cell/>
          <table:table-cell office:value-type="string" table:number-columns-spanned="5" table:number-rows-spanned="1" table:style-name="ce9">
            <text:p>19:11:010215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0" table:number-columns-spanned="2" table:number-rows-spanned="1" table:style-name="ce9">
            <text:p>640</text:p>
          </table:table-cell>
          <table:covered-table-cell/>
          <table:table-cell office:value-type="string" table:number-columns-spanned="5" table:number-rows-spanned="1" table:style-name="ce9">
            <text:p>19:11:010215: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1" table:number-columns-spanned="2" table:number-rows-spanned="1" table:style-name="ce9">
            <text:p>641</text:p>
          </table:table-cell>
          <table:covered-table-cell/>
          <table:table-cell office:value-type="string" table:number-columns-spanned="5" table:number-rows-spanned="1" table:style-name="ce9">
            <text:p>19:11:010215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2" table:number-columns-spanned="2" table:number-rows-spanned="1" table:style-name="ce9">
            <text:p>642</text:p>
          </table:table-cell>
          <table:covered-table-cell/>
          <table:table-cell office:value-type="string" table:number-columns-spanned="5" table:number-rows-spanned="1" table:style-name="ce9">
            <text:p>19:11:010215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3" table:number-columns-spanned="2" table:number-rows-spanned="1" table:style-name="ce9">
            <text:p>643</text:p>
          </table:table-cell>
          <table:covered-table-cell/>
          <table:table-cell office:value-type="string" table:number-columns-spanned="5" table:number-rows-spanned="1" table:style-name="ce9">
            <text:p>19:11:010215: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4" table:number-columns-spanned="2" table:number-rows-spanned="1" table:style-name="ce9">
            <text:p>644</text:p>
          </table:table-cell>
          <table:covered-table-cell/>
          <table:table-cell office:value-type="string" table:number-columns-spanned="5" table:number-rows-spanned="1" table:style-name="ce9">
            <text:p>19:11:010215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5" table:number-columns-spanned="2" table:number-rows-spanned="1" table:style-name="ce9">
            <text:p>645</text:p>
          </table:table-cell>
          <table:covered-table-cell/>
          <table:table-cell office:value-type="string" table:number-columns-spanned="5" table:number-rows-spanned="1" table:style-name="ce9">
            <text:p>19:11:010215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6" table:number-columns-spanned="2" table:number-rows-spanned="1" table:style-name="ce9">
            <text:p>646</text:p>
          </table:table-cell>
          <table:covered-table-cell/>
          <table:table-cell office:value-type="string" table:number-columns-spanned="5" table:number-rows-spanned="1" table:style-name="ce9">
            <text:p>19:11:010215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7" table:number-columns-spanned="2" table:number-rows-spanned="1" table:style-name="ce9">
            <text:p>647</text:p>
          </table:table-cell>
          <table:covered-table-cell/>
          <table:table-cell office:value-type="string" table:number-columns-spanned="5" table:number-rows-spanned="1" table:style-name="ce9">
            <text:p>19:11:010215: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8" table:number-columns-spanned="2" table:number-rows-spanned="1" table:style-name="ce9">
            <text:p>648</text:p>
          </table:table-cell>
          <table:covered-table-cell/>
          <table:table-cell office:value-type="string" table:number-columns-spanned="5" table:number-rows-spanned="1" table:style-name="ce9">
            <text:p>19:11:010215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9" table:number-columns-spanned="2" table:number-rows-spanned="1" table:style-name="ce9">
            <text:p>649</text:p>
          </table:table-cell>
          <table:covered-table-cell/>
          <table:table-cell office:value-type="string" table:number-columns-spanned="5" table:number-rows-spanned="1" table:style-name="ce9">
            <text:p>19:11:010215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0" table:number-columns-spanned="2" table:number-rows-spanned="1" table:style-name="ce9">
            <text:p>650</text:p>
          </table:table-cell>
          <table:covered-table-cell/>
          <table:table-cell office:value-type="string" table:number-columns-spanned="5" table:number-rows-spanned="1" table:style-name="ce9">
            <text:p>19:11:010215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1" table:number-columns-spanned="2" table:number-rows-spanned="1" table:style-name="ce9">
            <text:p>651</text:p>
          </table:table-cell>
          <table:covered-table-cell/>
          <table:table-cell office:value-type="string" table:number-columns-spanned="5" table:number-rows-spanned="1" table:style-name="ce9">
            <text:p>19:11:010215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2" table:number-columns-spanned="2" table:number-rows-spanned="1" table:style-name="ce9">
            <text:p>652</text:p>
          </table:table-cell>
          <table:covered-table-cell/>
          <table:table-cell office:value-type="string" table:number-columns-spanned="5" table:number-rows-spanned="1" table:style-name="ce9">
            <text:p>19:11:010215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3" table:number-columns-spanned="2" table:number-rows-spanned="1" table:style-name="ce9">
            <text:p>653</text:p>
          </table:table-cell>
          <table:covered-table-cell/>
          <table:table-cell office:value-type="string" table:number-columns-spanned="5" table:number-rows-spanned="1" table:style-name="ce9">
            <text:p>19:11:010215: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4" table:number-columns-spanned="2" table:number-rows-spanned="1" table:style-name="ce9">
            <text:p>654</text:p>
          </table:table-cell>
          <table:covered-table-cell/>
          <table:table-cell office:value-type="string" table:number-columns-spanned="5" table:number-rows-spanned="1" table:style-name="ce9">
            <text:p>19:11:010215: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5" table:number-columns-spanned="2" table:number-rows-spanned="1" table:style-name="ce9">
            <text:p>655</text:p>
          </table:table-cell>
          <table:covered-table-cell/>
          <table:table-cell office:value-type="string" table:number-columns-spanned="5" table:number-rows-spanned="1" table:style-name="ce9">
            <text:p>19:11:010215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6" table:number-columns-spanned="2" table:number-rows-spanned="1" table:style-name="ce9">
            <text:p>656</text:p>
          </table:table-cell>
          <table:covered-table-cell/>
          <table:table-cell office:value-type="string" table:number-columns-spanned="5" table:number-rows-spanned="1" table:style-name="ce9">
            <text:p>19:11:010215: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7" table:number-columns-spanned="2" table:number-rows-spanned="1" table:style-name="ce9">
            <text:p>657</text:p>
          </table:table-cell>
          <table:covered-table-cell/>
          <table:table-cell office:value-type="string" table:number-columns-spanned="5" table:number-rows-spanned="1" table:style-name="ce9">
            <text:p>19:11:010215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8" table:number-columns-spanned="2" table:number-rows-spanned="1" table:style-name="ce9">
            <text:p>658</text:p>
          </table:table-cell>
          <table:covered-table-cell/>
          <table:table-cell office:value-type="string" table:number-columns-spanned="5" table:number-rows-spanned="1" table:style-name="ce9">
            <text:p>19:11:010215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9" table:number-columns-spanned="2" table:number-rows-spanned="1" table:style-name="ce9">
            <text:p>659</text:p>
          </table:table-cell>
          <table:covered-table-cell/>
          <table:table-cell office:value-type="string" table:number-columns-spanned="5" table:number-rows-spanned="1" table:style-name="ce9">
            <text:p>19:11:010215: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0" table:number-columns-spanned="2" table:number-rows-spanned="1" table:style-name="ce9">
            <text:p>660</text:p>
          </table:table-cell>
          <table:covered-table-cell/>
          <table:table-cell office:value-type="string" table:number-columns-spanned="5" table:number-rows-spanned="1" table:style-name="ce9">
            <text:p>19:11:010215: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1" table:number-columns-spanned="2" table:number-rows-spanned="1" table:style-name="ce9">
            <text:p>661</text:p>
          </table:table-cell>
          <table:covered-table-cell/>
          <table:table-cell office:value-type="string" table:number-columns-spanned="5" table:number-rows-spanned="1" table:style-name="ce9">
            <text:p>19:11:010215: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2" table:number-columns-spanned="2" table:number-rows-spanned="1" table:style-name="ce9">
            <text:p>662</text:p>
          </table:table-cell>
          <table:covered-table-cell/>
          <table:table-cell office:value-type="string" table:number-columns-spanned="5" table:number-rows-spanned="1" table:style-name="ce9">
            <text:p>19:11:010215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3" table:number-columns-spanned="2" table:number-rows-spanned="1" table:style-name="ce9">
            <text:p>663</text:p>
          </table:table-cell>
          <table:covered-table-cell/>
          <table:table-cell office:value-type="string" table:number-columns-spanned="5" table:number-rows-spanned="1" table:style-name="ce9">
            <text:p>19:11:010215: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4" table:number-columns-spanned="2" table:number-rows-spanned="1" table:style-name="ce9">
            <text:p>664</text:p>
          </table:table-cell>
          <table:covered-table-cell/>
          <table:table-cell office:value-type="string" table:number-columns-spanned="5" table:number-rows-spanned="1" table:style-name="ce9">
            <text:p>19:11:010215: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5" table:number-columns-spanned="2" table:number-rows-spanned="1" table:style-name="ce9">
            <text:p>665</text:p>
          </table:table-cell>
          <table:covered-table-cell/>
          <table:table-cell office:value-type="string" table:number-columns-spanned="5" table:number-rows-spanned="1" table:style-name="ce9">
            <text:p>19:11:010215: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6" table:number-columns-spanned="2" table:number-rows-spanned="1" table:style-name="ce9">
            <text:p>666</text:p>
          </table:table-cell>
          <table:covered-table-cell/>
          <table:table-cell office:value-type="string" table:number-columns-spanned="5" table:number-rows-spanned="1" table:style-name="ce9">
            <text:p>19:11:010215: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7" table:number-columns-spanned="2" table:number-rows-spanned="1" table:style-name="ce9">
            <text:p>667</text:p>
          </table:table-cell>
          <table:covered-table-cell/>
          <table:table-cell office:value-type="string" table:number-columns-spanned="5" table:number-rows-spanned="1" table:style-name="ce9">
            <text:p>19:11:010215: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8" table:number-columns-spanned="2" table:number-rows-spanned="1" table:style-name="ce9">
            <text:p>668</text:p>
          </table:table-cell>
          <table:covered-table-cell/>
          <table:table-cell office:value-type="string" table:number-columns-spanned="5" table:number-rows-spanned="1" table:style-name="ce9">
            <text:p>19:11:010215: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9" table:number-columns-spanned="2" table:number-rows-spanned="1" table:style-name="ce9">
            <text:p>669</text:p>
          </table:table-cell>
          <table:covered-table-cell/>
          <table:table-cell office:value-type="string" table:number-columns-spanned="5" table:number-rows-spanned="1" table:style-name="ce9">
            <text:p>19:11:010215: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0" table:number-columns-spanned="2" table:number-rows-spanned="1" table:style-name="ce9">
            <text:p>670</text:p>
          </table:table-cell>
          <table:covered-table-cell/>
          <table:table-cell office:value-type="string" table:number-columns-spanned="5" table:number-rows-spanned="1" table:style-name="ce9">
            <text:p>19:11:010215: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1" table:number-columns-spanned="2" table:number-rows-spanned="1" table:style-name="ce9">
            <text:p>671</text:p>
          </table:table-cell>
          <table:covered-table-cell/>
          <table:table-cell office:value-type="string" table:number-columns-spanned="5" table:number-rows-spanned="1" table:style-name="ce9">
            <text:p>19:11:010215: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2" table:number-columns-spanned="2" table:number-rows-spanned="1" table:style-name="ce9">
            <text:p>672</text:p>
          </table:table-cell>
          <table:covered-table-cell/>
          <table:table-cell office:value-type="string" table:number-columns-spanned="5" table:number-rows-spanned="1" table:style-name="ce9">
            <text:p>19:11:010215: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3" table:number-columns-spanned="2" table:number-rows-spanned="1" table:style-name="ce9">
            <text:p>673</text:p>
          </table:table-cell>
          <table:covered-table-cell/>
          <table:table-cell office:value-type="string" table:number-columns-spanned="5" table:number-rows-spanned="1" table:style-name="ce9">
            <text:p>19:11:010215: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4" table:number-columns-spanned="2" table:number-rows-spanned="1" table:style-name="ce9">
            <text:p>674</text:p>
          </table:table-cell>
          <table:covered-table-cell/>
          <table:table-cell office:value-type="string" table:number-columns-spanned="5" table:number-rows-spanned="1" table:style-name="ce9">
            <text:p>19:11:010215: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5" table:number-columns-spanned="2" table:number-rows-spanned="1" table:style-name="ce9">
            <text:p>675</text:p>
          </table:table-cell>
          <table:covered-table-cell/>
          <table:table-cell office:value-type="string" table:number-columns-spanned="5" table:number-rows-spanned="1" table:style-name="ce9">
            <text:p>19:11:010215: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6" table:number-columns-spanned="2" table:number-rows-spanned="1" table:style-name="ce9">
            <text:p>676</text:p>
          </table:table-cell>
          <table:covered-table-cell/>
          <table:table-cell office:value-type="string" table:number-columns-spanned="5" table:number-rows-spanned="1" table:style-name="ce9">
            <text:p>19:11:010215: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7" table:number-columns-spanned="2" table:number-rows-spanned="1" table:style-name="ce9">
            <text:p>677</text:p>
          </table:table-cell>
          <table:covered-table-cell/>
          <table:table-cell office:value-type="string" table:number-columns-spanned="5" table:number-rows-spanned="1" table:style-name="ce9">
            <text:p>19:11:010215: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8" table:number-columns-spanned="2" table:number-rows-spanned="1" table:style-name="ce9">
            <text:p>678</text:p>
          </table:table-cell>
          <table:covered-table-cell/>
          <table:table-cell office:value-type="string" table:number-columns-spanned="5" table:number-rows-spanned="1" table:style-name="ce9">
            <text:p>19:11:010215: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9" table:number-columns-spanned="2" table:number-rows-spanned="1" table:style-name="ce9">
            <text:p>679</text:p>
          </table:table-cell>
          <table:covered-table-cell/>
          <table:table-cell office:value-type="string" table:number-columns-spanned="5" table:number-rows-spanned="1" table:style-name="ce9">
            <text:p>19:11:010215: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0" table:number-columns-spanned="2" table:number-rows-spanned="1" table:style-name="ce9">
            <text:p>680</text:p>
          </table:table-cell>
          <table:covered-table-cell/>
          <table:table-cell office:value-type="string" table:number-columns-spanned="5" table:number-rows-spanned="1" table:style-name="ce9">
            <text:p>19:11:010215: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1" table:number-columns-spanned="2" table:number-rows-spanned="1" table:style-name="ce9">
            <text:p>681</text:p>
          </table:table-cell>
          <table:covered-table-cell/>
          <table:table-cell office:value-type="string" table:number-columns-spanned="5" table:number-rows-spanned="1" table:style-name="ce9">
            <text:p>19:11:010220: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2" table:number-columns-spanned="2" table:number-rows-spanned="1" table:style-name="ce9">
            <text:p>682</text:p>
          </table:table-cell>
          <table:covered-table-cell/>
          <table:table-cell office:value-type="string" table:number-columns-spanned="5" table:number-rows-spanned="1" table:style-name="ce9">
            <text:p>19:11:010220: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3" table:number-columns-spanned="2" table:number-rows-spanned="1" table:style-name="ce9">
            <text:p>683</text:p>
          </table:table-cell>
          <table:covered-table-cell/>
          <table:table-cell office:value-type="string" table:number-columns-spanned="5" table:number-rows-spanned="1" table:style-name="ce9">
            <text:p>19:11:010220:1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4" table:number-columns-spanned="2" table:number-rows-spanned="1" table:style-name="ce9">
            <text:p>684</text:p>
          </table:table-cell>
          <table:covered-table-cell/>
          <table:table-cell office:value-type="string" table:number-columns-spanned="5" table:number-rows-spanned="1" table:style-name="ce9">
            <text:p>19:11:010220: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5" table:number-columns-spanned="2" table:number-rows-spanned="1" table:style-name="ce9">
            <text:p>685</text:p>
          </table:table-cell>
          <table:covered-table-cell/>
          <table:table-cell office:value-type="string" table:number-columns-spanned="5" table:number-rows-spanned="1" table:style-name="ce9">
            <text:p>19:11:010220: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6" table:number-columns-spanned="2" table:number-rows-spanned="1" table:style-name="ce9">
            <text:p>686</text:p>
          </table:table-cell>
          <table:covered-table-cell/>
          <table:table-cell office:value-type="string" table:number-columns-spanned="5" table:number-rows-spanned="1" table:style-name="ce9">
            <text:p>19:11:010220: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7" table:number-columns-spanned="2" table:number-rows-spanned="1" table:style-name="ce9">
            <text:p>687</text:p>
          </table:table-cell>
          <table:covered-table-cell/>
          <table:table-cell office:value-type="string" table:number-columns-spanned="5" table:number-rows-spanned="1" table:style-name="ce9">
            <text:p>19:11:010220: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8" table:number-columns-spanned="2" table:number-rows-spanned="1" table:style-name="ce9">
            <text:p>688</text:p>
          </table:table-cell>
          <table:covered-table-cell/>
          <table:table-cell office:value-type="string" table:number-columns-spanned="5" table:number-rows-spanned="1" table:style-name="ce9">
            <text:p>19:11:010220: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9" table:number-columns-spanned="2" table:number-rows-spanned="1" table:style-name="ce9">
            <text:p>689</text:p>
          </table:table-cell>
          <table:covered-table-cell/>
          <table:table-cell office:value-type="string" table:number-columns-spanned="5" table:number-rows-spanned="1" table:style-name="ce9">
            <text:p>19:11:010220: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0" table:number-columns-spanned="2" table:number-rows-spanned="1" table:style-name="ce9">
            <text:p>690</text:p>
          </table:table-cell>
          <table:covered-table-cell/>
          <table:table-cell office:value-type="string" table:number-columns-spanned="5" table:number-rows-spanned="1" table:style-name="ce9">
            <text:p>19:11:010220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1" table:number-columns-spanned="2" table:number-rows-spanned="1" table:style-name="ce9">
            <text:p>691</text:p>
          </table:table-cell>
          <table:covered-table-cell/>
          <table:table-cell office:value-type="string" table:number-columns-spanned="5" table:number-rows-spanned="1" table:style-name="ce9">
            <text:p>19:11:010220: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2" table:number-columns-spanned="2" table:number-rows-spanned="1" table:style-name="ce9">
            <text:p>692</text:p>
          </table:table-cell>
          <table:covered-table-cell/>
          <table:table-cell office:value-type="string" table:number-columns-spanned="5" table:number-rows-spanned="1" table:style-name="ce9">
            <text:p>19:11:010220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3" table:number-columns-spanned="2" table:number-rows-spanned="1" table:style-name="ce9">
            <text:p>693</text:p>
          </table:table-cell>
          <table:covered-table-cell/>
          <table:table-cell office:value-type="string" table:number-columns-spanned="5" table:number-rows-spanned="1" table:style-name="ce9">
            <text:p>19:11:010220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4" table:number-columns-spanned="2" table:number-rows-spanned="1" table:style-name="ce9">
            <text:p>694</text:p>
          </table:table-cell>
          <table:covered-table-cell/>
          <table:table-cell office:value-type="string" table:number-columns-spanned="5" table:number-rows-spanned="1" table:style-name="ce9">
            <text:p>19:11:010220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5" table:number-columns-spanned="2" table:number-rows-spanned="1" table:style-name="ce9">
            <text:p>695</text:p>
          </table:table-cell>
          <table:covered-table-cell/>
          <table:table-cell office:value-type="string" table:number-columns-spanned="5" table:number-rows-spanned="1" table:style-name="ce9">
            <text:p>19:11:010221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6" table:number-columns-spanned="2" table:number-rows-spanned="1" table:style-name="ce9">
            <text:p>696</text:p>
          </table:table-cell>
          <table:covered-table-cell/>
          <table:table-cell office:value-type="string" table:number-columns-spanned="5" table:number-rows-spanned="1" table:style-name="ce9">
            <text:p>19:11:010221: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7" table:number-columns-spanned="2" table:number-rows-spanned="1" table:style-name="ce9">
            <text:p>697</text:p>
          </table:table-cell>
          <table:covered-table-cell/>
          <table:table-cell office:value-type="string" table:number-columns-spanned="5" table:number-rows-spanned="1" table:style-name="ce9">
            <text:p>19:11:010227: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8" table:number-columns-spanned="2" table:number-rows-spanned="1" table:style-name="ce9">
            <text:p>698</text:p>
          </table:table-cell>
          <table:covered-table-cell/>
          <table:table-cell office:value-type="string" table:number-columns-spanned="5" table:number-rows-spanned="1" table:style-name="ce9">
            <text:p>19:11:010227: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9" table:number-columns-spanned="2" table:number-rows-spanned="1" table:style-name="ce9">
            <text:p>699</text:p>
          </table:table-cell>
          <table:covered-table-cell/>
          <table:table-cell office:value-type="string" table:number-columns-spanned="5" table:number-rows-spanned="1" table:style-name="ce9">
            <text:p>19:11:010227: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0" table:number-columns-spanned="2" table:number-rows-spanned="1" table:style-name="ce9">
            <text:p>700</text:p>
          </table:table-cell>
          <table:covered-table-cell/>
          <table:table-cell office:value-type="string" table:number-columns-spanned="5" table:number-rows-spanned="1" table:style-name="ce9">
            <text:p>19:11:010227: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1" table:number-columns-spanned="2" table:number-rows-spanned="1" table:style-name="ce9">
            <text:p>701</text:p>
          </table:table-cell>
          <table:covered-table-cell/>
          <table:table-cell office:value-type="string" table:number-columns-spanned="5" table:number-rows-spanned="1" table:style-name="ce9">
            <text:p>19:11:010227: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2" table:number-columns-spanned="2" table:number-rows-spanned="1" table:style-name="ce9">
            <text:p>702</text:p>
          </table:table-cell>
          <table:covered-table-cell/>
          <table:table-cell office:value-type="string" table:number-columns-spanned="5" table:number-rows-spanned="1" table:style-name="ce9">
            <text:p>19:11:010227: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3" table:number-columns-spanned="2" table:number-rows-spanned="1" table:style-name="ce9">
            <text:p>703</text:p>
          </table:table-cell>
          <table:covered-table-cell/>
          <table:table-cell office:value-type="string" table:number-columns-spanned="5" table:number-rows-spanned="1" table:style-name="ce9">
            <text:p>19:11:010227: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4" table:number-columns-spanned="2" table:number-rows-spanned="1" table:style-name="ce9">
            <text:p>704</text:p>
          </table:table-cell>
          <table:covered-table-cell/>
          <table:table-cell office:value-type="string" table:number-columns-spanned="5" table:number-rows-spanned="1" table:style-name="ce9">
            <text:p>19:11:010227: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5" table:number-columns-spanned="2" table:number-rows-spanned="1" table:style-name="ce9">
            <text:p>705</text:p>
          </table:table-cell>
          <table:covered-table-cell/>
          <table:table-cell office:value-type="string" table:number-columns-spanned="5" table:number-rows-spanned="1" table:style-name="ce9">
            <text:p>19:11:010227: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6" table:number-columns-spanned="2" table:number-rows-spanned="1" table:style-name="ce9">
            <text:p>706</text:p>
          </table:table-cell>
          <table:covered-table-cell/>
          <table:table-cell office:value-type="string" table:number-columns-spanned="5" table:number-rows-spanned="1" table:style-name="ce9">
            <text:p>19:11:010227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7" table:number-columns-spanned="2" table:number-rows-spanned="1" table:style-name="ce9">
            <text:p>707</text:p>
          </table:table-cell>
          <table:covered-table-cell/>
          <table:table-cell office:value-type="string" table:number-columns-spanned="5" table:number-rows-spanned="1" table:style-name="ce9">
            <text:p>19:11:010227: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8" table:number-columns-spanned="2" table:number-rows-spanned="1" table:style-name="ce9">
            <text:p>708</text:p>
          </table:table-cell>
          <table:covered-table-cell/>
          <table:table-cell office:value-type="string" table:number-columns-spanned="5" table:number-rows-spanned="1" table:style-name="ce9">
            <text:p>19:11:010228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9" table:number-columns-spanned="2" table:number-rows-spanned="1" table:style-name="ce9">
            <text:p>709</text:p>
          </table:table-cell>
          <table:covered-table-cell/>
          <table:table-cell office:value-type="string" table:number-columns-spanned="5" table:number-rows-spanned="1" table:style-name="ce9">
            <text:p>19:11:010228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0" table:number-columns-spanned="2" table:number-rows-spanned="1" table:style-name="ce9">
            <text:p>710</text:p>
          </table:table-cell>
          <table:covered-table-cell/>
          <table:table-cell office:value-type="string" table:number-columns-spanned="5" table:number-rows-spanned="1" table:style-name="ce9">
            <text:p>19:11:010228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1" table:number-columns-spanned="2" table:number-rows-spanned="1" table:style-name="ce9">
            <text:p>711</text:p>
          </table:table-cell>
          <table:covered-table-cell/>
          <table:table-cell office:value-type="string" table:number-columns-spanned="5" table:number-rows-spanned="1" table:style-name="ce9">
            <text:p>19:11:010228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2" table:number-columns-spanned="2" table:number-rows-spanned="1" table:style-name="ce9">
            <text:p>712</text:p>
          </table:table-cell>
          <table:covered-table-cell/>
          <table:table-cell office:value-type="string" table:number-columns-spanned="5" table:number-rows-spanned="1" table:style-name="ce9">
            <text:p>19:11:010228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3" table:number-columns-spanned="2" table:number-rows-spanned="1" table:style-name="ce9">
            <text:p>713</text:p>
          </table:table-cell>
          <table:covered-table-cell/>
          <table:table-cell office:value-type="string" table:number-columns-spanned="5" table:number-rows-spanned="1" table:style-name="ce9">
            <text:p>19:11:010228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4" table:number-columns-spanned="2" table:number-rows-spanned="1" table:style-name="ce9">
            <text:p>714</text:p>
          </table:table-cell>
          <table:covered-table-cell/>
          <table:table-cell office:value-type="string" table:number-columns-spanned="5" table:number-rows-spanned="1" table:style-name="ce9">
            <text:p>19:11:010228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5" table:number-columns-spanned="2" table:number-rows-spanned="1" table:style-name="ce9">
            <text:p>715</text:p>
          </table:table-cell>
          <table:covered-table-cell/>
          <table:table-cell office:value-type="string" table:number-columns-spanned="5" table:number-rows-spanned="1" table:style-name="ce9">
            <text:p>19:11:010228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6" table:number-columns-spanned="2" table:number-rows-spanned="1" table:style-name="ce9">
            <text:p>716</text:p>
          </table:table-cell>
          <table:covered-table-cell/>
          <table:table-cell office:value-type="string" table:number-columns-spanned="5" table:number-rows-spanned="1" table:style-name="ce9">
            <text:p>19:11:010228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7" table:number-columns-spanned="2" table:number-rows-spanned="1" table:style-name="ce9">
            <text:p>717</text:p>
          </table:table-cell>
          <table:covered-table-cell/>
          <table:table-cell office:value-type="string" table:number-columns-spanned="5" table:number-rows-spanned="1" table:style-name="ce9">
            <text:p>19:11:010228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8" table:number-columns-spanned="2" table:number-rows-spanned="1" table:style-name="ce9">
            <text:p>718</text:p>
          </table:table-cell>
          <table:covered-table-cell/>
          <table:table-cell office:value-type="string" table:number-columns-spanned="5" table:number-rows-spanned="1" table:style-name="ce9">
            <text:p>19:11:010228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9" table:number-columns-spanned="2" table:number-rows-spanned="1" table:style-name="ce9">
            <text:p>719</text:p>
          </table:table-cell>
          <table:covered-table-cell/>
          <table:table-cell office:value-type="string" table:number-columns-spanned="5" table:number-rows-spanned="1" table:style-name="ce9">
            <text:p>19:11:010228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0" table:number-columns-spanned="2" table:number-rows-spanned="1" table:style-name="ce9">
            <text:p>720</text:p>
          </table:table-cell>
          <table:covered-table-cell/>
          <table:table-cell office:value-type="string" table:number-columns-spanned="5" table:number-rows-spanned="1" table:style-name="ce9">
            <text:p>19:11:010228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1" table:number-columns-spanned="2" table:number-rows-spanned="1" table:style-name="ce9">
            <text:p>721</text:p>
          </table:table-cell>
          <table:covered-table-cell/>
          <table:table-cell office:value-type="string" table:number-columns-spanned="5" table:number-rows-spanned="1" table:style-name="ce9">
            <text:p>19:11:010228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2" table:number-columns-spanned="2" table:number-rows-spanned="1" table:style-name="ce9">
            <text:p>722</text:p>
          </table:table-cell>
          <table:covered-table-cell/>
          <table:table-cell office:value-type="string" table:number-columns-spanned="5" table:number-rows-spanned="1" table:style-name="ce9">
            <text:p>19:11:010228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3" table:number-columns-spanned="2" table:number-rows-spanned="1" table:style-name="ce9">
            <text:p>723</text:p>
          </table:table-cell>
          <table:covered-table-cell/>
          <table:table-cell office:value-type="string" table:number-columns-spanned="5" table:number-rows-spanned="1" table:style-name="ce9">
            <text:p>19:11:010228: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4" table:number-columns-spanned="2" table:number-rows-spanned="1" table:style-name="ce9">
            <text:p>724</text:p>
          </table:table-cell>
          <table:covered-table-cell/>
          <table:table-cell office:value-type="string" table:number-columns-spanned="5" table:number-rows-spanned="1" table:style-name="ce9">
            <text:p>19:11:010228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5" table:number-columns-spanned="2" table:number-rows-spanned="1" table:style-name="ce9">
            <text:p>725</text:p>
          </table:table-cell>
          <table:covered-table-cell/>
          <table:table-cell office:value-type="string" table:number-columns-spanned="5" table:number-rows-spanned="1" table:style-name="ce9">
            <text:p>19:11:010228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6" table:number-columns-spanned="2" table:number-rows-spanned="1" table:style-name="ce9">
            <text:p>726</text:p>
          </table:table-cell>
          <table:covered-table-cell/>
          <table:table-cell office:value-type="string" table:number-columns-spanned="5" table:number-rows-spanned="1" table:style-name="ce9">
            <text:p>19:11:010228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7" table:number-columns-spanned="2" table:number-rows-spanned="1" table:style-name="ce9">
            <text:p>727</text:p>
          </table:table-cell>
          <table:covered-table-cell/>
          <table:table-cell office:value-type="string" table:number-columns-spanned="5" table:number-rows-spanned="1" table:style-name="ce9">
            <text:p>19:11:010228: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8" table:number-columns-spanned="2" table:number-rows-spanned="1" table:style-name="ce9">
            <text:p>728</text:p>
          </table:table-cell>
          <table:covered-table-cell/>
          <table:table-cell office:value-type="string" table:number-columns-spanned="5" table:number-rows-spanned="1" table:style-name="ce9">
            <text:p>19:11:010228: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9" table:number-columns-spanned="2" table:number-rows-spanned="1" table:style-name="ce9">
            <text:p>729</text:p>
          </table:table-cell>
          <table:covered-table-cell/>
          <table:table-cell office:value-type="string" table:number-columns-spanned="5" table:number-rows-spanned="1" table:style-name="ce9">
            <text:p>19:11:010228: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0" table:number-columns-spanned="2" table:number-rows-spanned="1" table:style-name="ce9">
            <text:p>730</text:p>
          </table:table-cell>
          <table:covered-table-cell/>
          <table:table-cell office:value-type="string" table:number-columns-spanned="5" table:number-rows-spanned="1" table:style-name="ce9">
            <text:p>19:11:010228: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1" table:number-columns-spanned="2" table:number-rows-spanned="1" table:style-name="ce9">
            <text:p>731</text:p>
          </table:table-cell>
          <table:covered-table-cell/>
          <table:table-cell office:value-type="string" table:number-columns-spanned="5" table:number-rows-spanned="1" table:style-name="ce9">
            <text:p>19:11:010228: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2" table:number-columns-spanned="2" table:number-rows-spanned="1" table:style-name="ce9">
            <text:p>732</text:p>
          </table:table-cell>
          <table:covered-table-cell/>
          <table:table-cell office:value-type="string" table:number-columns-spanned="5" table:number-rows-spanned="1" table:style-name="ce9">
            <text:p>19:11:010228: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3" table:number-columns-spanned="2" table:number-rows-spanned="1" table:style-name="ce9">
            <text:p>733</text:p>
          </table:table-cell>
          <table:covered-table-cell/>
          <table:table-cell office:value-type="string" table:number-columns-spanned="5" table:number-rows-spanned="1" table:style-name="ce9">
            <text:p>19:11:010228: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4" table:number-columns-spanned="2" table:number-rows-spanned="1" table:style-name="ce9">
            <text:p>734</text:p>
          </table:table-cell>
          <table:covered-table-cell/>
          <table:table-cell office:value-type="string" table:number-columns-spanned="5" table:number-rows-spanned="1" table:style-name="ce9">
            <text:p>19:11:010228: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5" table:number-columns-spanned="2" table:number-rows-spanned="1" table:style-name="ce9">
            <text:p>735</text:p>
          </table:table-cell>
          <table:covered-table-cell/>
          <table:table-cell office:value-type="string" table:number-columns-spanned="5" table:number-rows-spanned="1" table:style-name="ce9">
            <text:p>19:11:010228: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6" table:number-columns-spanned="2" table:number-rows-spanned="1" table:style-name="ce9">
            <text:p>736</text:p>
          </table:table-cell>
          <table:covered-table-cell/>
          <table:table-cell office:value-type="string" table:number-columns-spanned="5" table:number-rows-spanned="1" table:style-name="ce9">
            <text:p>19:11:010228: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7" table:number-columns-spanned="2" table:number-rows-spanned="1" table:style-name="ce9">
            <text:p>737</text:p>
          </table:table-cell>
          <table:covered-table-cell/>
          <table:table-cell office:value-type="string" table:number-columns-spanned="5" table:number-rows-spanned="1" table:style-name="ce9">
            <text:p>19:11:010228: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8" table:number-columns-spanned="2" table:number-rows-spanned="1" table:style-name="ce9">
            <text:p>738</text:p>
          </table:table-cell>
          <table:covered-table-cell/>
          <table:table-cell office:value-type="string" table:number-columns-spanned="5" table:number-rows-spanned="1" table:style-name="ce9">
            <text:p>19:11:010228: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9" table:number-columns-spanned="2" table:number-rows-spanned="1" table:style-name="ce9">
            <text:p>739</text:p>
          </table:table-cell>
          <table:covered-table-cell/>
          <table:table-cell office:value-type="string" table:number-columns-spanned="5" table:number-rows-spanned="1" table:style-name="ce9">
            <text:p>19:11:010234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0" table:number-columns-spanned="2" table:number-rows-spanned="1" table:style-name="ce9">
            <text:p>740</text:p>
          </table:table-cell>
          <table:covered-table-cell/>
          <table:table-cell office:value-type="string" table:number-columns-spanned="5" table:number-rows-spanned="1" table:style-name="ce9">
            <text:p>19:11:010301:1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1" table:number-columns-spanned="2" table:number-rows-spanned="1" table:style-name="ce9">
            <text:p>741</text:p>
          </table:table-cell>
          <table:covered-table-cell/>
          <table:table-cell office:value-type="string" table:number-columns-spanned="5" table:number-rows-spanned="1" table:style-name="ce9">
            <text:p>19:11:010301:1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2" table:number-columns-spanned="2" table:number-rows-spanned="1" table:style-name="ce9">
            <text:p>742</text:p>
          </table:table-cell>
          <table:covered-table-cell/>
          <table:table-cell office:value-type="string" table:number-columns-spanned="5" table:number-rows-spanned="1" table:style-name="ce9">
            <text:p>19:11:010301:1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3" table:number-columns-spanned="2" table:number-rows-spanned="1" table:style-name="ce9">
            <text:p>743</text:p>
          </table:table-cell>
          <table:covered-table-cell/>
          <table:table-cell office:value-type="string" table:number-columns-spanned="5" table:number-rows-spanned="1" table:style-name="ce9">
            <text:p>19:11:010302:11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4" table:number-columns-spanned="2" table:number-rows-spanned="1" table:style-name="ce9">
            <text:p>744</text:p>
          </table:table-cell>
          <table:covered-table-cell/>
          <table:table-cell office:value-type="string" table:number-columns-spanned="5" table:number-rows-spanned="1" table:style-name="ce9">
            <text:p>19:11:010302:1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5" table:number-columns-spanned="2" table:number-rows-spanned="1" table:style-name="ce9">
            <text:p>745</text:p>
          </table:table-cell>
          <table:covered-table-cell/>
          <table:table-cell office:value-type="string" table:number-columns-spanned="5" table:number-rows-spanned="1" table:style-name="ce9">
            <text:p>19:11:010302:1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6" table:number-columns-spanned="2" table:number-rows-spanned="1" table:style-name="ce9">
            <text:p>746</text:p>
          </table:table-cell>
          <table:covered-table-cell/>
          <table:table-cell office:value-type="string" table:number-columns-spanned="5" table:number-rows-spanned="1" table:style-name="ce9">
            <text:p>19:11:010302:1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7" table:number-columns-spanned="2" table:number-rows-spanned="1" table:style-name="ce9">
            <text:p>747</text:p>
          </table:table-cell>
          <table:covered-table-cell/>
          <table:table-cell office:value-type="string" table:number-columns-spanned="5" table:number-rows-spanned="1" table:style-name="ce9">
            <text:p>19:11:010302:1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8" table:number-columns-spanned="2" table:number-rows-spanned="1" table:style-name="ce9">
            <text:p>748</text:p>
          </table:table-cell>
          <table:covered-table-cell/>
          <table:table-cell office:value-type="string" table:number-columns-spanned="5" table:number-rows-spanned="1" table:style-name="ce9">
            <text:p>19:11:010302:1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9" table:number-columns-spanned="2" table:number-rows-spanned="1" table:style-name="ce9">
            <text:p>749</text:p>
          </table:table-cell>
          <table:covered-table-cell/>
          <table:table-cell office:value-type="string" table:number-columns-spanned="5" table:number-rows-spanned="1" table:style-name="ce9">
            <text:p>19:11:010302:1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0" table:number-columns-spanned="2" table:number-rows-spanned="1" table:style-name="ce9">
            <text:p>750</text:p>
          </table:table-cell>
          <table:covered-table-cell/>
          <table:table-cell office:value-type="string" table:number-columns-spanned="5" table:number-rows-spanned="1" table:style-name="ce9">
            <text:p>19:11:010302:1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1" table:number-columns-spanned="2" table:number-rows-spanned="1" table:style-name="ce9">
            <text:p>751</text:p>
          </table:table-cell>
          <table:covered-table-cell/>
          <table:table-cell office:value-type="string" table:number-columns-spanned="5" table:number-rows-spanned="1" table:style-name="ce9">
            <text:p>19:11:010302:1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2" table:number-columns-spanned="2" table:number-rows-spanned="1" table:style-name="ce9">
            <text:p>752</text:p>
          </table:table-cell>
          <table:covered-table-cell/>
          <table:table-cell office:value-type="string" table:number-columns-spanned="5" table:number-rows-spanned="1" table:style-name="ce9">
            <text:p>19:11:010302:1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3" table:number-columns-spanned="2" table:number-rows-spanned="1" table:style-name="ce9">
            <text:p>753</text:p>
          </table:table-cell>
          <table:covered-table-cell/>
          <table:table-cell office:value-type="string" table:number-columns-spanned="5" table:number-rows-spanned="1" table:style-name="ce9">
            <text:p>19:11:010302:1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4" table:number-columns-spanned="2" table:number-rows-spanned="1" table:style-name="ce9">
            <text:p>754</text:p>
          </table:table-cell>
          <table:covered-table-cell/>
          <table:table-cell office:value-type="string" table:number-columns-spanned="5" table:number-rows-spanned="1" table:style-name="ce9">
            <text:p>19:11:010302:1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5" table:number-columns-spanned="2" table:number-rows-spanned="1" table:style-name="ce9">
            <text:p>755</text:p>
          </table:table-cell>
          <table:covered-table-cell/>
          <table:table-cell office:value-type="string" table:number-columns-spanned="5" table:number-rows-spanned="1" table:style-name="ce9">
            <text:p>19:11:010302:1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6" table:number-columns-spanned="2" table:number-rows-spanned="1" table:style-name="ce9">
            <text:p>756</text:p>
          </table:table-cell>
          <table:covered-table-cell/>
          <table:table-cell office:value-type="string" table:number-columns-spanned="5" table:number-rows-spanned="1" table:style-name="ce9">
            <text:p>19:11:010302:1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7" table:number-columns-spanned="2" table:number-rows-spanned="1" table:style-name="ce9">
            <text:p>757</text:p>
          </table:table-cell>
          <table:covered-table-cell/>
          <table:table-cell office:value-type="string" table:number-columns-spanned="5" table:number-rows-spanned="1" table:style-name="ce9">
            <text:p>19:11:010302:1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8" table:number-columns-spanned="2" table:number-rows-spanned="1" table:style-name="ce9">
            <text:p>758</text:p>
          </table:table-cell>
          <table:covered-table-cell/>
          <table:table-cell office:value-type="string" table:number-columns-spanned="5" table:number-rows-spanned="1" table:style-name="ce9">
            <text:p>19:11:010302:1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9" table:number-columns-spanned="2" table:number-rows-spanned="1" table:style-name="ce9">
            <text:p>759</text:p>
          </table:table-cell>
          <table:covered-table-cell/>
          <table:table-cell office:value-type="string" table:number-columns-spanned="5" table:number-rows-spanned="1" table:style-name="ce9">
            <text:p>19:11:010302:1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0" table:number-columns-spanned="2" table:number-rows-spanned="1" table:style-name="ce9">
            <text:p>760</text:p>
          </table:table-cell>
          <table:covered-table-cell/>
          <table:table-cell office:value-type="string" table:number-columns-spanned="5" table:number-rows-spanned="1" table:style-name="ce9">
            <text:p>19:11:010302:1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1" table:number-columns-spanned="2" table:number-rows-spanned="1" table:style-name="ce9">
            <text:p>761</text:p>
          </table:table-cell>
          <table:covered-table-cell/>
          <table:table-cell office:value-type="string" table:number-columns-spanned="5" table:number-rows-spanned="1" table:style-name="ce9">
            <text:p>19:11:010302:1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2" table:number-columns-spanned="2" table:number-rows-spanned="1" table:style-name="ce9">
            <text:p>762</text:p>
          </table:table-cell>
          <table:covered-table-cell/>
          <table:table-cell office:value-type="string" table:number-columns-spanned="5" table:number-rows-spanned="1" table:style-name="ce9">
            <text:p>19:11:010302:1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3" table:number-columns-spanned="2" table:number-rows-spanned="1" table:style-name="ce9">
            <text:p>763</text:p>
          </table:table-cell>
          <table:covered-table-cell/>
          <table:table-cell office:value-type="string" table:number-columns-spanned="5" table:number-rows-spanned="1" table:style-name="ce9">
            <text:p>19:11:010302:1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4" table:number-columns-spanned="2" table:number-rows-spanned="1" table:style-name="ce9">
            <text:p>764</text:p>
          </table:table-cell>
          <table:covered-table-cell/>
          <table:table-cell office:value-type="string" table:number-columns-spanned="5" table:number-rows-spanned="1" table:style-name="ce9">
            <text:p>19:11:010302:1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5" table:number-columns-spanned="2" table:number-rows-spanned="1" table:style-name="ce9">
            <text:p>765</text:p>
          </table:table-cell>
          <table:covered-table-cell/>
          <table:table-cell office:value-type="string" table:number-columns-spanned="5" table:number-rows-spanned="1" table:style-name="ce9">
            <text:p>19:11:010302:1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6" table:number-columns-spanned="2" table:number-rows-spanned="1" table:style-name="ce9">
            <text:p>766</text:p>
          </table:table-cell>
          <table:covered-table-cell/>
          <table:table-cell office:value-type="string" table:number-columns-spanned="5" table:number-rows-spanned="1" table:style-name="ce9">
            <text:p>19:11:010302:1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7" table:number-columns-spanned="2" table:number-rows-spanned="1" table:style-name="ce9">
            <text:p>767</text:p>
          </table:table-cell>
          <table:covered-table-cell/>
          <table:table-cell office:value-type="string" table:number-columns-spanned="5" table:number-rows-spanned="1" table:style-name="ce9">
            <text:p>19:11:010302:1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8" table:number-columns-spanned="2" table:number-rows-spanned="1" table:style-name="ce9">
            <text:p>768</text:p>
          </table:table-cell>
          <table:covered-table-cell/>
          <table:table-cell office:value-type="string" table:number-columns-spanned="5" table:number-rows-spanned="1" table:style-name="ce9">
            <text:p>19:11:010302:1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9" table:number-columns-spanned="2" table:number-rows-spanned="1" table:style-name="ce9">
            <text:p>769</text:p>
          </table:table-cell>
          <table:covered-table-cell/>
          <table:table-cell office:value-type="string" table:number-columns-spanned="5" table:number-rows-spanned="1" table:style-name="ce9">
            <text:p>19:11:010302:1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0" table:number-columns-spanned="2" table:number-rows-spanned="1" table:style-name="ce9">
            <text:p>770</text:p>
          </table:table-cell>
          <table:covered-table-cell/>
          <table:table-cell office:value-type="string" table:number-columns-spanned="5" table:number-rows-spanned="1" table:style-name="ce9">
            <text:p>19:11:010302:1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1" table:number-columns-spanned="2" table:number-rows-spanned="1" table:style-name="ce9">
            <text:p>771</text:p>
          </table:table-cell>
          <table:covered-table-cell/>
          <table:table-cell office:value-type="string" table:number-columns-spanned="5" table:number-rows-spanned="1" table:style-name="ce9">
            <text:p>19:11:010302:1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2" table:number-columns-spanned="2" table:number-rows-spanned="1" table:style-name="ce9">
            <text:p>772</text:p>
          </table:table-cell>
          <table:covered-table-cell/>
          <table:table-cell office:value-type="string" table:number-columns-spanned="5" table:number-rows-spanned="1" table:style-name="ce9">
            <text:p>19:11:010302:1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3" table:number-columns-spanned="2" table:number-rows-spanned="1" table:style-name="ce9">
            <text:p>773</text:p>
          </table:table-cell>
          <table:covered-table-cell/>
          <table:table-cell office:value-type="string" table:number-columns-spanned="5" table:number-rows-spanned="1" table:style-name="ce9">
            <text:p>19:11:010302:1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4" table:number-columns-spanned="2" table:number-rows-spanned="1" table:style-name="ce9">
            <text:p>774</text:p>
          </table:table-cell>
          <table:covered-table-cell/>
          <table:table-cell office:value-type="string" table:number-columns-spanned="5" table:number-rows-spanned="1" table:style-name="ce9">
            <text:p>19:11:010302:1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5" table:number-columns-spanned="2" table:number-rows-spanned="1" table:style-name="ce9">
            <text:p>775</text:p>
          </table:table-cell>
          <table:covered-table-cell/>
          <table:table-cell office:value-type="string" table:number-columns-spanned="5" table:number-rows-spanned="1" table:style-name="ce9">
            <text:p>19:11:010302:1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6" table:number-columns-spanned="2" table:number-rows-spanned="1" table:style-name="ce9">
            <text:p>776</text:p>
          </table:table-cell>
          <table:covered-table-cell/>
          <table:table-cell office:value-type="string" table:number-columns-spanned="5" table:number-rows-spanned="1" table:style-name="ce9">
            <text:p>19:11:010302:1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7" table:number-columns-spanned="2" table:number-rows-spanned="1" table:style-name="ce9">
            <text:p>777</text:p>
          </table:table-cell>
          <table:covered-table-cell/>
          <table:table-cell office:value-type="string" table:number-columns-spanned="5" table:number-rows-spanned="1" table:style-name="ce9">
            <text:p>19:11:010302:1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8" table:number-columns-spanned="2" table:number-rows-spanned="1" table:style-name="ce9">
            <text:p>778</text:p>
          </table:table-cell>
          <table:covered-table-cell/>
          <table:table-cell office:value-type="string" table:number-columns-spanned="5" table:number-rows-spanned="1" table:style-name="ce9">
            <text:p>19:11:010302:1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9" table:number-columns-spanned="2" table:number-rows-spanned="1" table:style-name="ce9">
            <text:p>779</text:p>
          </table:table-cell>
          <table:covered-table-cell/>
          <table:table-cell office:value-type="string" table:number-columns-spanned="5" table:number-rows-spanned="1" table:style-name="ce9">
            <text:p>19:11:010302:1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0" table:number-columns-spanned="2" table:number-rows-spanned="1" table:style-name="ce9">
            <text:p>780</text:p>
          </table:table-cell>
          <table:covered-table-cell/>
          <table:table-cell office:value-type="string" table:number-columns-spanned="5" table:number-rows-spanned="1" table:style-name="ce9">
            <text:p>19:11:010302:1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1" table:number-columns-spanned="2" table:number-rows-spanned="1" table:style-name="ce9">
            <text:p>781</text:p>
          </table:table-cell>
          <table:covered-table-cell/>
          <table:table-cell office:value-type="string" table:number-columns-spanned="5" table:number-rows-spanned="1" table:style-name="ce9">
            <text:p>19:11:010302:1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2" table:number-columns-spanned="2" table:number-rows-spanned="1" table:style-name="ce9">
            <text:p>782</text:p>
          </table:table-cell>
          <table:covered-table-cell/>
          <table:table-cell office:value-type="string" table:number-columns-spanned="5" table:number-rows-spanned="1" table:style-name="ce9">
            <text:p>19:11:010302:1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3" table:number-columns-spanned="2" table:number-rows-spanned="1" table:style-name="ce9">
            <text:p>783</text:p>
          </table:table-cell>
          <table:covered-table-cell/>
          <table:table-cell office:value-type="string" table:number-columns-spanned="5" table:number-rows-spanned="1" table:style-name="ce9">
            <text:p>19:11:010302:1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4" table:number-columns-spanned="2" table:number-rows-spanned="1" table:style-name="ce9">
            <text:p>784</text:p>
          </table:table-cell>
          <table:covered-table-cell/>
          <table:table-cell office:value-type="string" table:number-columns-spanned="5" table:number-rows-spanned="1" table:style-name="ce9">
            <text:p>19:11:010302:1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5" table:number-columns-spanned="2" table:number-rows-spanned="1" table:style-name="ce9">
            <text:p>785</text:p>
          </table:table-cell>
          <table:covered-table-cell/>
          <table:table-cell office:value-type="string" table:number-columns-spanned="5" table:number-rows-spanned="1" table:style-name="ce9">
            <text:p>19:11:010302:1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6" table:number-columns-spanned="2" table:number-rows-spanned="1" table:style-name="ce9">
            <text:p>786</text:p>
          </table:table-cell>
          <table:covered-table-cell/>
          <table:table-cell office:value-type="string" table:number-columns-spanned="5" table:number-rows-spanned="1" table:style-name="ce9">
            <text:p>19:11:010302:1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7" table:number-columns-spanned="2" table:number-rows-spanned="1" table:style-name="ce9">
            <text:p>787</text:p>
          </table:table-cell>
          <table:covered-table-cell/>
          <table:table-cell office:value-type="string" table:number-columns-spanned="5" table:number-rows-spanned="1" table:style-name="ce9">
            <text:p>19:11:010302:1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8" table:number-columns-spanned="2" table:number-rows-spanned="1" table:style-name="ce9">
            <text:p>788</text:p>
          </table:table-cell>
          <table:covered-table-cell/>
          <table:table-cell office:value-type="string" table:number-columns-spanned="5" table:number-rows-spanned="1" table:style-name="ce9">
            <text:p>19:11:010302:1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9" table:number-columns-spanned="2" table:number-rows-spanned="1" table:style-name="ce9">
            <text:p>789</text:p>
          </table:table-cell>
          <table:covered-table-cell/>
          <table:table-cell office:value-type="string" table:number-columns-spanned="5" table:number-rows-spanned="1" table:style-name="ce9">
            <text:p>19:11:010302:1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0" table:number-columns-spanned="2" table:number-rows-spanned="1" table:style-name="ce9">
            <text:p>790</text:p>
          </table:table-cell>
          <table:covered-table-cell/>
          <table:table-cell office:value-type="string" table:number-columns-spanned="5" table:number-rows-spanned="1" table:style-name="ce9">
            <text:p>19:11:010302:1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1" table:number-columns-spanned="2" table:number-rows-spanned="1" table:style-name="ce9">
            <text:p>791</text:p>
          </table:table-cell>
          <table:covered-table-cell/>
          <table:table-cell office:value-type="string" table:number-columns-spanned="5" table:number-rows-spanned="1" table:style-name="ce9">
            <text:p>19:11:010302:1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2" table:number-columns-spanned="2" table:number-rows-spanned="1" table:style-name="ce9">
            <text:p>792</text:p>
          </table:table-cell>
          <table:covered-table-cell/>
          <table:table-cell office:value-type="string" table:number-columns-spanned="5" table:number-rows-spanned="1" table:style-name="ce9">
            <text:p>19:11:010302:1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3" table:number-columns-spanned="2" table:number-rows-spanned="1" table:style-name="ce9">
            <text:p>793</text:p>
          </table:table-cell>
          <table:covered-table-cell/>
          <table:table-cell office:value-type="string" table:number-columns-spanned="5" table:number-rows-spanned="1" table:style-name="ce9">
            <text:p>19:11:010302:1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4" table:number-columns-spanned="2" table:number-rows-spanned="1" table:style-name="ce9">
            <text:p>794</text:p>
          </table:table-cell>
          <table:covered-table-cell/>
          <table:table-cell office:value-type="string" table:number-columns-spanned="5" table:number-rows-spanned="1" table:style-name="ce9">
            <text:p>19:11:010302:1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5" table:number-columns-spanned="2" table:number-rows-spanned="1" table:style-name="ce9">
            <text:p>795</text:p>
          </table:table-cell>
          <table:covered-table-cell/>
          <table:table-cell office:value-type="string" table:number-columns-spanned="5" table:number-rows-spanned="1" table:style-name="ce9">
            <text:p>19:11:010302:1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6" table:number-columns-spanned="2" table:number-rows-spanned="1" table:style-name="ce9">
            <text:p>796</text:p>
          </table:table-cell>
          <table:covered-table-cell/>
          <table:table-cell office:value-type="string" table:number-columns-spanned="5" table:number-rows-spanned="1" table:style-name="ce9">
            <text:p>19:11:010302:1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7" table:number-columns-spanned="2" table:number-rows-spanned="1" table:style-name="ce9">
            <text:p>797</text:p>
          </table:table-cell>
          <table:covered-table-cell/>
          <table:table-cell office:value-type="string" table:number-columns-spanned="5" table:number-rows-spanned="1" table:style-name="ce9">
            <text:p>19:11:010302:1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8" table:number-columns-spanned="2" table:number-rows-spanned="1" table:style-name="ce9">
            <text:p>798</text:p>
          </table:table-cell>
          <table:covered-table-cell/>
          <table:table-cell office:value-type="string" table:number-columns-spanned="5" table:number-rows-spanned="1" table:style-name="ce9">
            <text:p>19:11:010302:1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9" table:number-columns-spanned="2" table:number-rows-spanned="1" table:style-name="ce9">
            <text:p>799</text:p>
          </table:table-cell>
          <table:covered-table-cell/>
          <table:table-cell office:value-type="string" table:number-columns-spanned="5" table:number-rows-spanned="1" table:style-name="ce9">
            <text:p>19:11:010302:1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0" table:number-columns-spanned="2" table:number-rows-spanned="1" table:style-name="ce9">
            <text:p>800</text:p>
          </table:table-cell>
          <table:covered-table-cell/>
          <table:table-cell office:value-type="string" table:number-columns-spanned="5" table:number-rows-spanned="1" table:style-name="ce9">
            <text:p>19:11:010302:1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1" table:number-columns-spanned="2" table:number-rows-spanned="1" table:style-name="ce9">
            <text:p>801</text:p>
          </table:table-cell>
          <table:covered-table-cell/>
          <table:table-cell office:value-type="string" table:number-columns-spanned="5" table:number-rows-spanned="1" table:style-name="ce9">
            <text:p>19:11:010302:1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2" table:number-columns-spanned="2" table:number-rows-spanned="1" table:style-name="ce9">
            <text:p>802</text:p>
          </table:table-cell>
          <table:covered-table-cell/>
          <table:table-cell office:value-type="string" table:number-columns-spanned="5" table:number-rows-spanned="1" table:style-name="ce9">
            <text:p>19:11:010302:1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3" table:number-columns-spanned="2" table:number-rows-spanned="1" table:style-name="ce9">
            <text:p>803</text:p>
          </table:table-cell>
          <table:covered-table-cell/>
          <table:table-cell office:value-type="string" table:number-columns-spanned="5" table:number-rows-spanned="1" table:style-name="ce9">
            <text:p>19:11:010302:1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4" table:number-columns-spanned="2" table:number-rows-spanned="1" table:style-name="ce9">
            <text:p>804</text:p>
          </table:table-cell>
          <table:covered-table-cell/>
          <table:table-cell office:value-type="string" table:number-columns-spanned="5" table:number-rows-spanned="1" table:style-name="ce9">
            <text:p>19:11:010302:1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5" table:number-columns-spanned="2" table:number-rows-spanned="1" table:style-name="ce9">
            <text:p>805</text:p>
          </table:table-cell>
          <table:covered-table-cell/>
          <table:table-cell office:value-type="string" table:number-columns-spanned="5" table:number-rows-spanned="1" table:style-name="ce9">
            <text:p>19:11:010302:1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6" table:number-columns-spanned="2" table:number-rows-spanned="1" table:style-name="ce9">
            <text:p>806</text:p>
          </table:table-cell>
          <table:covered-table-cell/>
          <table:table-cell office:value-type="string" table:number-columns-spanned="5" table:number-rows-spanned="1" table:style-name="ce9">
            <text:p>19:11:010302:1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7" table:number-columns-spanned="2" table:number-rows-spanned="1" table:style-name="ce9">
            <text:p>807</text:p>
          </table:table-cell>
          <table:covered-table-cell/>
          <table:table-cell office:value-type="string" table:number-columns-spanned="5" table:number-rows-spanned="1" table:style-name="ce9">
            <text:p>19:11:010302:1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8" table:number-columns-spanned="2" table:number-rows-spanned="1" table:style-name="ce9">
            <text:p>808</text:p>
          </table:table-cell>
          <table:covered-table-cell/>
          <table:table-cell office:value-type="string" table:number-columns-spanned="5" table:number-rows-spanned="1" table:style-name="ce9">
            <text:p>19:11:010302:1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9" table:number-columns-spanned="2" table:number-rows-spanned="1" table:style-name="ce9">
            <text:p>809</text:p>
          </table:table-cell>
          <table:covered-table-cell/>
          <table:table-cell office:value-type="string" table:number-columns-spanned="5" table:number-rows-spanned="1" table:style-name="ce9">
            <text:p>19:11:010302:1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0" table:number-columns-spanned="2" table:number-rows-spanned="1" table:style-name="ce9">
            <text:p>810</text:p>
          </table:table-cell>
          <table:covered-table-cell/>
          <table:table-cell office:value-type="string" table:number-columns-spanned="5" table:number-rows-spanned="1" table:style-name="ce9">
            <text:p>19:11:010302:19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1" table:number-columns-spanned="2" table:number-rows-spanned="1" table:style-name="ce9">
            <text:p>811</text:p>
          </table:table-cell>
          <table:covered-table-cell/>
          <table:table-cell office:value-type="string" table:number-columns-spanned="5" table:number-rows-spanned="1" table:style-name="ce9">
            <text:p>19:11:010302:1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2" table:number-columns-spanned="2" table:number-rows-spanned="1" table:style-name="ce9">
            <text:p>812</text:p>
          </table:table-cell>
          <table:covered-table-cell/>
          <table:table-cell office:value-type="string" table:number-columns-spanned="5" table:number-rows-spanned="1" table:style-name="ce9">
            <text:p>19:11:010302:1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3" table:number-columns-spanned="2" table:number-rows-spanned="1" table:style-name="ce9">
            <text:p>813</text:p>
          </table:table-cell>
          <table:covered-table-cell/>
          <table:table-cell office:value-type="string" table:number-columns-spanned="5" table:number-rows-spanned="1" table:style-name="ce9">
            <text:p>19:11:010302:2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4" table:number-columns-spanned="2" table:number-rows-spanned="1" table:style-name="ce9">
            <text:p>814</text:p>
          </table:table-cell>
          <table:covered-table-cell/>
          <table:table-cell office:value-type="string" table:number-columns-spanned="5" table:number-rows-spanned="1" table:style-name="ce9">
            <text:p>19:11:010302:2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5" table:number-columns-spanned="2" table:number-rows-spanned="1" table:style-name="ce9">
            <text:p>815</text:p>
          </table:table-cell>
          <table:covered-table-cell/>
          <table:table-cell office:value-type="string" table:number-columns-spanned="5" table:number-rows-spanned="1" table:style-name="ce9">
            <text:p>19:11:010302:2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6" table:number-columns-spanned="2" table:number-rows-spanned="1" table:style-name="ce9">
            <text:p>816</text:p>
          </table:table-cell>
          <table:covered-table-cell/>
          <table:table-cell office:value-type="string" table:number-columns-spanned="5" table:number-rows-spanned="1" table:style-name="ce9">
            <text:p>19:11:010302:2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7" table:number-columns-spanned="2" table:number-rows-spanned="1" table:style-name="ce9">
            <text:p>817</text:p>
          </table:table-cell>
          <table:covered-table-cell/>
          <table:table-cell office:value-type="string" table:number-columns-spanned="5" table:number-rows-spanned="1" table:style-name="ce9">
            <text:p>19:11:010302:2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8" table:number-columns-spanned="2" table:number-rows-spanned="1" table:style-name="ce9">
            <text:p>818</text:p>
          </table:table-cell>
          <table:covered-table-cell/>
          <table:table-cell office:value-type="string" table:number-columns-spanned="5" table:number-rows-spanned="1" table:style-name="ce9">
            <text:p>19:11:010302:2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9" table:number-columns-spanned="2" table:number-rows-spanned="1" table:style-name="ce9">
            <text:p>819</text:p>
          </table:table-cell>
          <table:covered-table-cell/>
          <table:table-cell office:value-type="string" table:number-columns-spanned="5" table:number-rows-spanned="1" table:style-name="ce9">
            <text:p>19:11:010302:2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0" table:number-columns-spanned="2" table:number-rows-spanned="1" table:style-name="ce9">
            <text:p>820</text:p>
          </table:table-cell>
          <table:covered-table-cell/>
          <table:table-cell office:value-type="string" table:number-columns-spanned="5" table:number-rows-spanned="1" table:style-name="ce9">
            <text:p>19:11:010302:2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1" table:number-columns-spanned="2" table:number-rows-spanned="1" table:style-name="ce9">
            <text:p>821</text:p>
          </table:table-cell>
          <table:covered-table-cell/>
          <table:table-cell office:value-type="string" table:number-columns-spanned="5" table:number-rows-spanned="1" table:style-name="ce9">
            <text:p>19:11:010302:2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2" table:number-columns-spanned="2" table:number-rows-spanned="1" table:style-name="ce9">
            <text:p>822</text:p>
          </table:table-cell>
          <table:covered-table-cell/>
          <table:table-cell office:value-type="string" table:number-columns-spanned="5" table:number-rows-spanned="1" table:style-name="ce9">
            <text:p>19:11:010302:2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3" table:number-columns-spanned="2" table:number-rows-spanned="1" table:style-name="ce9">
            <text:p>823</text:p>
          </table:table-cell>
          <table:covered-table-cell/>
          <table:table-cell office:value-type="string" table:number-columns-spanned="5" table:number-rows-spanned="1" table:style-name="ce9">
            <text:p>19:11:010302:2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4" table:number-columns-spanned="2" table:number-rows-spanned="1" table:style-name="ce9">
            <text:p>824</text:p>
          </table:table-cell>
          <table:covered-table-cell/>
          <table:table-cell office:value-type="string" table:number-columns-spanned="5" table:number-rows-spanned="1" table:style-name="ce9">
            <text:p>19:11:010302:2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5" table:number-columns-spanned="2" table:number-rows-spanned="1" table:style-name="ce9">
            <text:p>825</text:p>
          </table:table-cell>
          <table:covered-table-cell/>
          <table:table-cell office:value-type="string" table:number-columns-spanned="5" table:number-rows-spanned="1" table:style-name="ce9">
            <text:p>19:11:010302:2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6" table:number-columns-spanned="2" table:number-rows-spanned="1" table:style-name="ce9">
            <text:p>826</text:p>
          </table:table-cell>
          <table:covered-table-cell/>
          <table:table-cell office:value-type="string" table:number-columns-spanned="5" table:number-rows-spanned="1" table:style-name="ce9">
            <text:p>19:11:010302:2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7" table:number-columns-spanned="2" table:number-rows-spanned="1" table:style-name="ce9">
            <text:p>827</text:p>
          </table:table-cell>
          <table:covered-table-cell/>
          <table:table-cell office:value-type="string" table:number-columns-spanned="5" table:number-rows-spanned="1" table:style-name="ce9">
            <text:p>19:11:010302:2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8" table:number-columns-spanned="2" table:number-rows-spanned="1" table:style-name="ce9">
            <text:p>828</text:p>
          </table:table-cell>
          <table:covered-table-cell/>
          <table:table-cell office:value-type="string" table:number-columns-spanned="5" table:number-rows-spanned="1" table:style-name="ce9">
            <text:p>19:11:010302:2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9" table:number-columns-spanned="2" table:number-rows-spanned="1" table:style-name="ce9">
            <text:p>829</text:p>
          </table:table-cell>
          <table:covered-table-cell/>
          <table:table-cell office:value-type="string" table:number-columns-spanned="5" table:number-rows-spanned="1" table:style-name="ce9">
            <text:p>19:11:010302:2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0" table:number-columns-spanned="2" table:number-rows-spanned="1" table:style-name="ce9">
            <text:p>830</text:p>
          </table:table-cell>
          <table:covered-table-cell/>
          <table:table-cell office:value-type="string" table:number-columns-spanned="5" table:number-rows-spanned="1" table:style-name="ce9">
            <text:p>19:11:010302:2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1" table:number-columns-spanned="2" table:number-rows-spanned="1" table:style-name="ce9">
            <text:p>831</text:p>
          </table:table-cell>
          <table:covered-table-cell/>
          <table:table-cell office:value-type="string" table:number-columns-spanned="5" table:number-rows-spanned="1" table:style-name="ce9">
            <text:p>19:11:010302:2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2" table:number-columns-spanned="2" table:number-rows-spanned="1" table:style-name="ce9">
            <text:p>832</text:p>
          </table:table-cell>
          <table:covered-table-cell/>
          <table:table-cell office:value-type="string" table:number-columns-spanned="5" table:number-rows-spanned="1" table:style-name="ce9">
            <text:p>19:11:010302:2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3" table:number-columns-spanned="2" table:number-rows-spanned="1" table:style-name="ce9">
            <text:p>833</text:p>
          </table:table-cell>
          <table:covered-table-cell/>
          <table:table-cell office:value-type="string" table:number-columns-spanned="5" table:number-rows-spanned="1" table:style-name="ce9">
            <text:p>19:11:010302:2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4" table:number-columns-spanned="2" table:number-rows-spanned="1" table:style-name="ce9">
            <text:p>834</text:p>
          </table:table-cell>
          <table:covered-table-cell/>
          <table:table-cell office:value-type="string" table:number-columns-spanned="5" table:number-rows-spanned="1" table:style-name="ce9">
            <text:p>19:11:010302:2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5" table:number-columns-spanned="2" table:number-rows-spanned="1" table:style-name="ce9">
            <text:p>835</text:p>
          </table:table-cell>
          <table:covered-table-cell/>
          <table:table-cell office:value-type="string" table:number-columns-spanned="5" table:number-rows-spanned="1" table:style-name="ce9">
            <text:p>19:11:010302:2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6" table:number-columns-spanned="2" table:number-rows-spanned="1" table:style-name="ce9">
            <text:p>836</text:p>
          </table:table-cell>
          <table:covered-table-cell/>
          <table:table-cell office:value-type="string" table:number-columns-spanned="5" table:number-rows-spanned="1" table:style-name="ce9">
            <text:p>19:11:010302:2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7" table:number-columns-spanned="2" table:number-rows-spanned="1" table:style-name="ce9">
            <text:p>837</text:p>
          </table:table-cell>
          <table:covered-table-cell/>
          <table:table-cell office:value-type="string" table:number-columns-spanned="5" table:number-rows-spanned="1" table:style-name="ce9">
            <text:p>19:11:010302:2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8" table:number-columns-spanned="2" table:number-rows-spanned="1" table:style-name="ce9">
            <text:p>838</text:p>
          </table:table-cell>
          <table:covered-table-cell/>
          <table:table-cell office:value-type="string" table:number-columns-spanned="5" table:number-rows-spanned="1" table:style-name="ce9">
            <text:p>19:11:010302:2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9" table:number-columns-spanned="2" table:number-rows-spanned="1" table:style-name="ce9">
            <text:p>839</text:p>
          </table:table-cell>
          <table:covered-table-cell/>
          <table:table-cell office:value-type="string" table:number-columns-spanned="5" table:number-rows-spanned="1" table:style-name="ce9">
            <text:p>19:11:010302:2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0" table:number-columns-spanned="2" table:number-rows-spanned="1" table:style-name="ce9">
            <text:p>840</text:p>
          </table:table-cell>
          <table:covered-table-cell/>
          <table:table-cell office:value-type="string" table:number-columns-spanned="5" table:number-rows-spanned="1" table:style-name="ce9">
            <text:p>19:11:010302:2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1" table:number-columns-spanned="2" table:number-rows-spanned="1" table:style-name="ce9">
            <text:p>841</text:p>
          </table:table-cell>
          <table:covered-table-cell/>
          <table:table-cell office:value-type="string" table:number-columns-spanned="5" table:number-rows-spanned="1" table:style-name="ce9">
            <text:p>19:11:010302:2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2" table:number-columns-spanned="2" table:number-rows-spanned="1" table:style-name="ce9">
            <text:p>842</text:p>
          </table:table-cell>
          <table:covered-table-cell/>
          <table:table-cell office:value-type="string" table:number-columns-spanned="5" table:number-rows-spanned="1" table:style-name="ce9">
            <text:p>19:11:010302:2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3" table:number-columns-spanned="2" table:number-rows-spanned="1" table:style-name="ce9">
            <text:p>843</text:p>
          </table:table-cell>
          <table:covered-table-cell/>
          <table:table-cell office:value-type="string" table:number-columns-spanned="5" table:number-rows-spanned="1" table:style-name="ce9">
            <text:p>19:11:010302:2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4" table:number-columns-spanned="2" table:number-rows-spanned="1" table:style-name="ce9">
            <text:p>844</text:p>
          </table:table-cell>
          <table:covered-table-cell/>
          <table:table-cell office:value-type="string" table:number-columns-spanned="5" table:number-rows-spanned="1" table:style-name="ce9">
            <text:p>19:11:010302:2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5" table:number-columns-spanned="2" table:number-rows-spanned="1" table:style-name="ce9">
            <text:p>845</text:p>
          </table:table-cell>
          <table:covered-table-cell/>
          <table:table-cell office:value-type="string" table:number-columns-spanned="5" table:number-rows-spanned="1" table:style-name="ce9">
            <text:p>19:11:010302:2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6" table:number-columns-spanned="2" table:number-rows-spanned="1" table:style-name="ce9">
            <text:p>846</text:p>
          </table:table-cell>
          <table:covered-table-cell/>
          <table:table-cell office:value-type="string" table:number-columns-spanned="5" table:number-rows-spanned="1" table:style-name="ce9">
            <text:p>19:11:010302:2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7" table:number-columns-spanned="2" table:number-rows-spanned="1" table:style-name="ce9">
            <text:p>847</text:p>
          </table:table-cell>
          <table:covered-table-cell/>
          <table:table-cell office:value-type="string" table:number-columns-spanned="5" table:number-rows-spanned="1" table:style-name="ce9">
            <text:p>19:11:010302:2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8" table:number-columns-spanned="2" table:number-rows-spanned="1" table:style-name="ce9">
            <text:p>848</text:p>
          </table:table-cell>
          <table:covered-table-cell/>
          <table:table-cell office:value-type="string" table:number-columns-spanned="5" table:number-rows-spanned="1" table:style-name="ce9">
            <text:p>19:11:010302:2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9" table:number-columns-spanned="2" table:number-rows-spanned="1" table:style-name="ce9">
            <text:p>849</text:p>
          </table:table-cell>
          <table:covered-table-cell/>
          <table:table-cell office:value-type="string" table:number-columns-spanned="5" table:number-rows-spanned="1" table:style-name="ce9">
            <text:p>19:11:010302:2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0" table:number-columns-spanned="2" table:number-rows-spanned="1" table:style-name="ce9">
            <text:p>850</text:p>
          </table:table-cell>
          <table:covered-table-cell/>
          <table:table-cell office:value-type="string" table:number-columns-spanned="5" table:number-rows-spanned="1" table:style-name="ce9">
            <text:p>19:11:010302:2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1" table:number-columns-spanned="2" table:number-rows-spanned="1" table:style-name="ce9">
            <text:p>851</text:p>
          </table:table-cell>
          <table:covered-table-cell/>
          <table:table-cell office:value-type="string" table:number-columns-spanned="5" table:number-rows-spanned="1" table:style-name="ce9">
            <text:p>19:11:010302:25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2" table:number-columns-spanned="2" table:number-rows-spanned="1" table:style-name="ce9">
            <text:p>852</text:p>
          </table:table-cell>
          <table:covered-table-cell/>
          <table:table-cell office:value-type="string" table:number-columns-spanned="5" table:number-rows-spanned="1" table:style-name="ce9">
            <text:p>19:11:010302:2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3" table:number-columns-spanned="2" table:number-rows-spanned="1" table:style-name="ce9">
            <text:p>853</text:p>
          </table:table-cell>
          <table:covered-table-cell/>
          <table:table-cell office:value-type="string" table:number-columns-spanned="5" table:number-rows-spanned="1" table:style-name="ce9">
            <text:p>19:11:010305:1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4" table:number-columns-spanned="2" table:number-rows-spanned="1" table:style-name="ce9">
            <text:p>854</text:p>
          </table:table-cell>
          <table:covered-table-cell/>
          <table:table-cell office:value-type="string" table:number-columns-spanned="5" table:number-rows-spanned="1" table:style-name="ce9">
            <text:p>19:11:010305:1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5" table:number-columns-spanned="2" table:number-rows-spanned="1" table:style-name="ce9">
            <text:p>855</text:p>
          </table:table-cell>
          <table:covered-table-cell/>
          <table:table-cell office:value-type="string" table:number-columns-spanned="5" table:number-rows-spanned="1" table:style-name="ce9">
            <text:p>19:11:010305:1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6" table:number-columns-spanned="2" table:number-rows-spanned="1" table:style-name="ce9">
            <text:p>856</text:p>
          </table:table-cell>
          <table:covered-table-cell/>
          <table:table-cell office:value-type="string" table:number-columns-spanned="5" table:number-rows-spanned="1" table:style-name="ce9">
            <text:p>19:11:010305:1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7" table:number-columns-spanned="2" table:number-rows-spanned="1" table:style-name="ce9">
            <text:p>857</text:p>
          </table:table-cell>
          <table:covered-table-cell/>
          <table:table-cell office:value-type="string" table:number-columns-spanned="5" table:number-rows-spanned="1" table:style-name="ce9">
            <text:p>19:11:010305:1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8" table:number-columns-spanned="2" table:number-rows-spanned="1" table:style-name="ce9">
            <text:p>858</text:p>
          </table:table-cell>
          <table:covered-table-cell/>
          <table:table-cell office:value-type="string" table:number-columns-spanned="5" table:number-rows-spanned="1" table:style-name="ce9">
            <text:p>19:11:010305:1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9" table:number-columns-spanned="2" table:number-rows-spanned="1" table:style-name="ce9">
            <text:p>859</text:p>
          </table:table-cell>
          <table:covered-table-cell/>
          <table:table-cell office:value-type="string" table:number-columns-spanned="5" table:number-rows-spanned="1" table:style-name="ce9">
            <text:p>19:11:010305:1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0" table:number-columns-spanned="2" table:number-rows-spanned="1" table:style-name="ce9">
            <text:p>860</text:p>
          </table:table-cell>
          <table:covered-table-cell/>
          <table:table-cell office:value-type="string" table:number-columns-spanned="5" table:number-rows-spanned="1" table:style-name="ce9">
            <text:p>19:11:010305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1" table:number-columns-spanned="2" table:number-rows-spanned="1" table:style-name="ce9">
            <text:p>861</text:p>
          </table:table-cell>
          <table:covered-table-cell/>
          <table:table-cell office:value-type="string" table:number-columns-spanned="5" table:number-rows-spanned="1" table:style-name="ce9">
            <text:p>19:11:010305:1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2" table:number-columns-spanned="2" table:number-rows-spanned="1" table:style-name="ce9">
            <text:p>862</text:p>
          </table:table-cell>
          <table:covered-table-cell/>
          <table:table-cell office:value-type="string" table:number-columns-spanned="5" table:number-rows-spanned="1" table:style-name="ce9">
            <text:p>19:11:010305:1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3" table:number-columns-spanned="2" table:number-rows-spanned="1" table:style-name="ce9">
            <text:p>863</text:p>
          </table:table-cell>
          <table:covered-table-cell/>
          <table:table-cell office:value-type="string" table:number-columns-spanned="5" table:number-rows-spanned="1" table:style-name="ce9">
            <text:p>19:11:010305:1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4" table:number-columns-spanned="2" table:number-rows-spanned="1" table:style-name="ce9">
            <text:p>864</text:p>
          </table:table-cell>
          <table:covered-table-cell/>
          <table:table-cell office:value-type="string" table:number-columns-spanned="5" table:number-rows-spanned="1" table:style-name="ce9">
            <text:p>19:11:010305: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5" table:number-columns-spanned="2" table:number-rows-spanned="1" table:style-name="ce9">
            <text:p>865</text:p>
          </table:table-cell>
          <table:covered-table-cell/>
          <table:table-cell office:value-type="string" table:number-columns-spanned="5" table:number-rows-spanned="1" table:style-name="ce9">
            <text:p>19:11:010305:1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6" table:number-columns-spanned="2" table:number-rows-spanned="1" table:style-name="ce9">
            <text:p>866</text:p>
          </table:table-cell>
          <table:covered-table-cell/>
          <table:table-cell office:value-type="string" table:number-columns-spanned="5" table:number-rows-spanned="1" table:style-name="ce9">
            <text:p>19:11:010305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7" table:number-columns-spanned="2" table:number-rows-spanned="1" table:style-name="ce9">
            <text:p>867</text:p>
          </table:table-cell>
          <table:covered-table-cell/>
          <table:table-cell office:value-type="string" table:number-columns-spanned="5" table:number-rows-spanned="1" table:style-name="ce9">
            <text:p>19:11:010305: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8" table:number-columns-spanned="2" table:number-rows-spanned="1" table:style-name="ce9">
            <text:p>868</text:p>
          </table:table-cell>
          <table:covered-table-cell/>
          <table:table-cell office:value-type="string" table:number-columns-spanned="5" table:number-rows-spanned="1" table:style-name="ce9">
            <text:p>19:11:010305:1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9" table:number-columns-spanned="2" table:number-rows-spanned="1" table:style-name="ce9">
            <text:p>869</text:p>
          </table:table-cell>
          <table:covered-table-cell/>
          <table:table-cell office:value-type="string" table:number-columns-spanned="5" table:number-rows-spanned="1" table:style-name="ce9">
            <text:p>19:11:010305:1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0" table:number-columns-spanned="2" table:number-rows-spanned="1" table:style-name="ce9">
            <text:p>870</text:p>
          </table:table-cell>
          <table:covered-table-cell/>
          <table:table-cell office:value-type="string" table:number-columns-spanned="5" table:number-rows-spanned="1" table:style-name="ce9">
            <text:p>19:11:010305:1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1" table:number-columns-spanned="2" table:number-rows-spanned="1" table:style-name="ce9">
            <text:p>871</text:p>
          </table:table-cell>
          <table:covered-table-cell/>
          <table:table-cell office:value-type="string" table:number-columns-spanned="5" table:number-rows-spanned="1" table:style-name="ce9">
            <text:p>19:11:010305:1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2" table:number-columns-spanned="2" table:number-rows-spanned="1" table:style-name="ce9">
            <text:p>872</text:p>
          </table:table-cell>
          <table:covered-table-cell/>
          <table:table-cell office:value-type="string" table:number-columns-spanned="5" table:number-rows-spanned="1" table:style-name="ce9">
            <text:p>19:11:010305:1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3" table:number-columns-spanned="2" table:number-rows-spanned="1" table:style-name="ce9">
            <text:p>873</text:p>
          </table:table-cell>
          <table:covered-table-cell/>
          <table:table-cell office:value-type="string" table:number-columns-spanned="5" table:number-rows-spanned="1" table:style-name="ce9">
            <text:p>19:11:010305:1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4" table:number-columns-spanned="2" table:number-rows-spanned="1" table:style-name="ce9">
            <text:p>874</text:p>
          </table:table-cell>
          <table:covered-table-cell/>
          <table:table-cell office:value-type="string" table:number-columns-spanned="5" table:number-rows-spanned="1" table:style-name="ce9">
            <text:p>19:11:010305:1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5" table:number-columns-spanned="2" table:number-rows-spanned="1" table:style-name="ce9">
            <text:p>875</text:p>
          </table:table-cell>
          <table:covered-table-cell/>
          <table:table-cell office:value-type="string" table:number-columns-spanned="5" table:number-rows-spanned="1" table:style-name="ce9">
            <text:p>19:11:010305:1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6" table:number-columns-spanned="2" table:number-rows-spanned="1" table:style-name="ce9">
            <text:p>876</text:p>
          </table:table-cell>
          <table:covered-table-cell/>
          <table:table-cell office:value-type="string" table:number-columns-spanned="5" table:number-rows-spanned="1" table:style-name="ce9">
            <text:p>19:11:010305:1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7" table:number-columns-spanned="2" table:number-rows-spanned="1" table:style-name="ce9">
            <text:p>877</text:p>
          </table:table-cell>
          <table:covered-table-cell/>
          <table:table-cell office:value-type="string" table:number-columns-spanned="5" table:number-rows-spanned="1" table:style-name="ce9">
            <text:p>19:11:010305:1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8" table:number-columns-spanned="2" table:number-rows-spanned="1" table:style-name="ce9">
            <text:p>878</text:p>
          </table:table-cell>
          <table:covered-table-cell/>
          <table:table-cell office:value-type="string" table:number-columns-spanned="5" table:number-rows-spanned="1" table:style-name="ce9">
            <text:p>19:11:010305:1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9" table:number-columns-spanned="2" table:number-rows-spanned="1" table:style-name="ce9">
            <text:p>879</text:p>
          </table:table-cell>
          <table:covered-table-cell/>
          <table:table-cell office:value-type="string" table:number-columns-spanned="5" table:number-rows-spanned="1" table:style-name="ce9">
            <text:p>19:11:010305:1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0" table:number-columns-spanned="2" table:number-rows-spanned="1" table:style-name="ce9">
            <text:p>880</text:p>
          </table:table-cell>
          <table:covered-table-cell/>
          <table:table-cell office:value-type="string" table:number-columns-spanned="5" table:number-rows-spanned="1" table:style-name="ce9">
            <text:p>19:11:010305:1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1" table:number-columns-spanned="2" table:number-rows-spanned="1" table:style-name="ce9">
            <text:p>881</text:p>
          </table:table-cell>
          <table:covered-table-cell/>
          <table:table-cell office:value-type="string" table:number-columns-spanned="5" table:number-rows-spanned="1" table:style-name="ce9">
            <text:p>19:11:010305:1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2" table:number-columns-spanned="2" table:number-rows-spanned="1" table:style-name="ce9">
            <text:p>882</text:p>
          </table:table-cell>
          <table:covered-table-cell/>
          <table:table-cell office:value-type="string" table:number-columns-spanned="5" table:number-rows-spanned="1" table:style-name="ce9">
            <text:p>19:11:010305:1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3" table:number-columns-spanned="2" table:number-rows-spanned="1" table:style-name="ce9">
            <text:p>883</text:p>
          </table:table-cell>
          <table:covered-table-cell/>
          <table:table-cell office:value-type="string" table:number-columns-spanned="5" table:number-rows-spanned="1" table:style-name="ce9">
            <text:p>19:11:010305:1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4" table:number-columns-spanned="2" table:number-rows-spanned="1" table:style-name="ce9">
            <text:p>884</text:p>
          </table:table-cell>
          <table:covered-table-cell/>
          <table:table-cell office:value-type="string" table:number-columns-spanned="5" table:number-rows-spanned="1" table:style-name="ce9">
            <text:p>19:11:010305:1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5" table:number-columns-spanned="2" table:number-rows-spanned="1" table:style-name="ce9">
            <text:p>885</text:p>
          </table:table-cell>
          <table:covered-table-cell/>
          <table:table-cell office:value-type="string" table:number-columns-spanned="5" table:number-rows-spanned="1" table:style-name="ce9">
            <text:p>19:11:010305:1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6" table:number-columns-spanned="2" table:number-rows-spanned="1" table:style-name="ce9">
            <text:p>886</text:p>
          </table:table-cell>
          <table:covered-table-cell/>
          <table:table-cell office:value-type="string" table:number-columns-spanned="5" table:number-rows-spanned="1" table:style-name="ce9">
            <text:p>19:11:010305:1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7" table:number-columns-spanned="2" table:number-rows-spanned="1" table:style-name="ce9">
            <text:p>887</text:p>
          </table:table-cell>
          <table:covered-table-cell/>
          <table:table-cell office:value-type="string" table:number-columns-spanned="5" table:number-rows-spanned="1" table:style-name="ce9">
            <text:p>19:11:010305:1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8" table:number-columns-spanned="2" table:number-rows-spanned="1" table:style-name="ce9">
            <text:p>888</text:p>
          </table:table-cell>
          <table:covered-table-cell/>
          <table:table-cell office:value-type="string" table:number-columns-spanned="5" table:number-rows-spanned="1" table:style-name="ce9">
            <text:p>19:11:010305:1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9" table:number-columns-spanned="2" table:number-rows-spanned="1" table:style-name="ce9">
            <text:p>889</text:p>
          </table:table-cell>
          <table:covered-table-cell/>
          <table:table-cell office:value-type="string" table:number-columns-spanned="5" table:number-rows-spanned="1" table:style-name="ce9">
            <text:p>19:11:010305:1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0" table:number-columns-spanned="2" table:number-rows-spanned="1" table:style-name="ce9">
            <text:p>890</text:p>
          </table:table-cell>
          <table:covered-table-cell/>
          <table:table-cell office:value-type="string" table:number-columns-spanned="5" table:number-rows-spanned="1" table:style-name="ce9">
            <text:p>19:11:010305:1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1" table:number-columns-spanned="2" table:number-rows-spanned="1" table:style-name="ce9">
            <text:p>891</text:p>
          </table:table-cell>
          <table:covered-table-cell/>
          <table:table-cell office:value-type="string" table:number-columns-spanned="5" table:number-rows-spanned="1" table:style-name="ce9">
            <text:p>19:11:010305:1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2" table:number-columns-spanned="2" table:number-rows-spanned="1" table:style-name="ce9">
            <text:p>892</text:p>
          </table:table-cell>
          <table:covered-table-cell/>
          <table:table-cell office:value-type="string" table:number-columns-spanned="5" table:number-rows-spanned="1" table:style-name="ce9">
            <text:p>19:11:010305:1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3" table:number-columns-spanned="2" table:number-rows-spanned="1" table:style-name="ce9">
            <text:p>893</text:p>
          </table:table-cell>
          <table:covered-table-cell/>
          <table:table-cell office:value-type="string" table:number-columns-spanned="5" table:number-rows-spanned="1" table:style-name="ce9">
            <text:p>19:11:010305:1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4" table:number-columns-spanned="2" table:number-rows-spanned="1" table:style-name="ce9">
            <text:p>894</text:p>
          </table:table-cell>
          <table:covered-table-cell/>
          <table:table-cell office:value-type="string" table:number-columns-spanned="5" table:number-rows-spanned="1" table:style-name="ce9">
            <text:p>19:11:010305:1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5" table:number-columns-spanned="2" table:number-rows-spanned="1" table:style-name="ce9">
            <text:p>895</text:p>
          </table:table-cell>
          <table:covered-table-cell/>
          <table:table-cell office:value-type="string" table:number-columns-spanned="5" table:number-rows-spanned="1" table:style-name="ce9">
            <text:p>19:11:010305:1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6" table:number-columns-spanned="2" table:number-rows-spanned="1" table:style-name="ce9">
            <text:p>896</text:p>
          </table:table-cell>
          <table:covered-table-cell/>
          <table:table-cell office:value-type="string" table:number-columns-spanned="5" table:number-rows-spanned="1" table:style-name="ce9">
            <text:p>19:11:010305:1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7" table:number-columns-spanned="2" table:number-rows-spanned="1" table:style-name="ce9">
            <text:p>897</text:p>
          </table:table-cell>
          <table:covered-table-cell/>
          <table:table-cell office:value-type="string" table:number-columns-spanned="5" table:number-rows-spanned="1" table:style-name="ce9">
            <text:p>19:11:010305:1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8" table:number-columns-spanned="2" table:number-rows-spanned="1" table:style-name="ce9">
            <text:p>898</text:p>
          </table:table-cell>
          <table:covered-table-cell/>
          <table:table-cell office:value-type="string" table:number-columns-spanned="5" table:number-rows-spanned="1" table:style-name="ce9">
            <text:p>19:11:010305:1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9" table:number-columns-spanned="2" table:number-rows-spanned="1" table:style-name="ce9">
            <text:p>899</text:p>
          </table:table-cell>
          <table:covered-table-cell/>
          <table:table-cell office:value-type="string" table:number-columns-spanned="5" table:number-rows-spanned="1" table:style-name="ce9">
            <text:p>19:11:010305:1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0" table:number-columns-spanned="2" table:number-rows-spanned="1" table:style-name="ce9">
            <text:p>900</text:p>
          </table:table-cell>
          <table:covered-table-cell/>
          <table:table-cell office:value-type="string" table:number-columns-spanned="5" table:number-rows-spanned="1" table:style-name="ce9">
            <text:p>19:11:010305:1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1" table:number-columns-spanned="2" table:number-rows-spanned="1" table:style-name="ce9">
            <text:p>901</text:p>
          </table:table-cell>
          <table:covered-table-cell/>
          <table:table-cell office:value-type="string" table:number-columns-spanned="5" table:number-rows-spanned="1" table:style-name="ce9">
            <text:p>19:11:010305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2" table:number-columns-spanned="2" table:number-rows-spanned="1" table:style-name="ce9">
            <text:p>902</text:p>
          </table:table-cell>
          <table:covered-table-cell/>
          <table:table-cell office:value-type="string" table:number-columns-spanned="5" table:number-rows-spanned="1" table:style-name="ce9">
            <text:p>19:11:010305:4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3" table:number-columns-spanned="2" table:number-rows-spanned="1" table:style-name="ce9">
            <text:p>903</text:p>
          </table:table-cell>
          <table:covered-table-cell/>
          <table:table-cell office:value-type="string" table:number-columns-spanned="5" table:number-rows-spanned="1" table:style-name="ce9">
            <text:p>19:11:010305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4" table:number-columns-spanned="2" table:number-rows-spanned="1" table:style-name="ce9">
            <text:p>904</text:p>
          </table:table-cell>
          <table:covered-table-cell/>
          <table:table-cell office:value-type="string" table:number-columns-spanned="5" table:number-rows-spanned="1" table:style-name="ce9">
            <text:p>19:11:010305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5" table:number-columns-spanned="2" table:number-rows-spanned="1" table:style-name="ce9">
            <text:p>905</text:p>
          </table:table-cell>
          <table:covered-table-cell/>
          <table:table-cell office:value-type="string" table:number-columns-spanned="5" table:number-rows-spanned="1" table:style-name="ce9">
            <text:p>19:11:010305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6" table:number-columns-spanned="2" table:number-rows-spanned="1" table:style-name="ce9">
            <text:p>906</text:p>
          </table:table-cell>
          <table:covered-table-cell/>
          <table:table-cell office:value-type="string" table:number-columns-spanned="5" table:number-rows-spanned="1" table:style-name="ce9">
            <text:p>19:11:010305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7" table:number-columns-spanned="2" table:number-rows-spanned="1" table:style-name="ce9">
            <text:p>907</text:p>
          </table:table-cell>
          <table:covered-table-cell/>
          <table:table-cell office:value-type="string" table:number-columns-spanned="5" table:number-rows-spanned="1" table:style-name="ce9">
            <text:p>19:11:010305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8" table:number-columns-spanned="2" table:number-rows-spanned="1" table:style-name="ce9">
            <text:p>908</text:p>
          </table:table-cell>
          <table:covered-table-cell/>
          <table:table-cell office:value-type="string" table:number-columns-spanned="5" table:number-rows-spanned="1" table:style-name="ce9">
            <text:p>19:11:010305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9" table:number-columns-spanned="2" table:number-rows-spanned="1" table:style-name="ce9">
            <text:p>909</text:p>
          </table:table-cell>
          <table:covered-table-cell/>
          <table:table-cell office:value-type="string" table:number-columns-spanned="5" table:number-rows-spanned="1" table:style-name="ce9">
            <text:p>19:11:010305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0" table:number-columns-spanned="2" table:number-rows-spanned="1" table:style-name="ce9">
            <text:p>910</text:p>
          </table:table-cell>
          <table:covered-table-cell/>
          <table:table-cell office:value-type="string" table:number-columns-spanned="5" table:number-rows-spanned="1" table:style-name="ce9">
            <text:p>19:11:010305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1" table:number-columns-spanned="2" table:number-rows-spanned="1" table:style-name="ce9">
            <text:p>911</text:p>
          </table:table-cell>
          <table:covered-table-cell/>
          <table:table-cell office:value-type="string" table:number-columns-spanned="5" table:number-rows-spanned="1" table:style-name="ce9">
            <text:p>19:11:010305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2" table:number-columns-spanned="2" table:number-rows-spanned="1" table:style-name="ce9">
            <text:p>912</text:p>
          </table:table-cell>
          <table:covered-table-cell/>
          <table:table-cell office:value-type="string" table:number-columns-spanned="5" table:number-rows-spanned="1" table:style-name="ce9">
            <text:p>19:11:010305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3" table:number-columns-spanned="2" table:number-rows-spanned="1" table:style-name="ce9">
            <text:p>913</text:p>
          </table:table-cell>
          <table:covered-table-cell/>
          <table:table-cell office:value-type="string" table:number-columns-spanned="5" table:number-rows-spanned="1" table:style-name="ce9">
            <text:p>19:11:010305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4" table:number-columns-spanned="2" table:number-rows-spanned="1" table:style-name="ce9">
            <text:p>914</text:p>
          </table:table-cell>
          <table:covered-table-cell/>
          <table:table-cell office:value-type="string" table:number-columns-spanned="5" table:number-rows-spanned="1" table:style-name="ce9">
            <text:p>19:11:010305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5" table:number-columns-spanned="2" table:number-rows-spanned="1" table:style-name="ce9">
            <text:p>915</text:p>
          </table:table-cell>
          <table:covered-table-cell/>
          <table:table-cell office:value-type="string" table:number-columns-spanned="5" table:number-rows-spanned="1" table:style-name="ce9">
            <text:p>19:11:010305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6" table:number-columns-spanned="2" table:number-rows-spanned="1" table:style-name="ce9">
            <text:p>916</text:p>
          </table:table-cell>
          <table:covered-table-cell/>
          <table:table-cell office:value-type="string" table:number-columns-spanned="5" table:number-rows-spanned="1" table:style-name="ce9">
            <text:p>19:11:010305: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7" table:number-columns-spanned="2" table:number-rows-spanned="1" table:style-name="ce9">
            <text:p>917</text:p>
          </table:table-cell>
          <table:covered-table-cell/>
          <table:table-cell office:value-type="string" table:number-columns-spanned="5" table:number-rows-spanned="1" table:style-name="ce9">
            <text:p>19:11:010305: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8" table:number-columns-spanned="2" table:number-rows-spanned="1" table:style-name="ce9">
            <text:p>918</text:p>
          </table:table-cell>
          <table:covered-table-cell/>
          <table:table-cell office:value-type="string" table:number-columns-spanned="5" table:number-rows-spanned="1" table:style-name="ce9">
            <text:p>19:11:010305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9" table:number-columns-spanned="2" table:number-rows-spanned="1" table:style-name="ce9">
            <text:p>919</text:p>
          </table:table-cell>
          <table:covered-table-cell/>
          <table:table-cell office:value-type="string" table:number-columns-spanned="5" table:number-rows-spanned="1" table:style-name="ce9">
            <text:p>19:11:010305: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0" table:number-columns-spanned="2" table:number-rows-spanned="1" table:style-name="ce9">
            <text:p>920</text:p>
          </table:table-cell>
          <table:covered-table-cell/>
          <table:table-cell office:value-type="string" table:number-columns-spanned="5" table:number-rows-spanned="1" table:style-name="ce9">
            <text:p>19:11:010305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1" table:number-columns-spanned="2" table:number-rows-spanned="1" table:style-name="ce9">
            <text:p>921</text:p>
          </table:table-cell>
          <table:covered-table-cell/>
          <table:table-cell office:value-type="string" table:number-columns-spanned="5" table:number-rows-spanned="1" table:style-name="ce9">
            <text:p>19:11:010305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2" table:number-columns-spanned="2" table:number-rows-spanned="1" table:style-name="ce9">
            <text:p>922</text:p>
          </table:table-cell>
          <table:covered-table-cell/>
          <table:table-cell office:value-type="string" table:number-columns-spanned="5" table:number-rows-spanned="1" table:style-name="ce9">
            <text:p>19:11:010305: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3" table:number-columns-spanned="2" table:number-rows-spanned="1" table:style-name="ce9">
            <text:p>923</text:p>
          </table:table-cell>
          <table:covered-table-cell/>
          <table:table-cell office:value-type="string" table:number-columns-spanned="5" table:number-rows-spanned="1" table:style-name="ce9">
            <text:p>19:11:010305: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4" table:number-columns-spanned="2" table:number-rows-spanned="1" table:style-name="ce9">
            <text:p>924</text:p>
          </table:table-cell>
          <table:covered-table-cell/>
          <table:table-cell office:value-type="string" table:number-columns-spanned="5" table:number-rows-spanned="1" table:style-name="ce9">
            <text:p>19:11:010305: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5" table:number-columns-spanned="2" table:number-rows-spanned="1" table:style-name="ce9">
            <text:p>925</text:p>
          </table:table-cell>
          <table:covered-table-cell/>
          <table:table-cell office:value-type="string" table:number-columns-spanned="5" table:number-rows-spanned="1" table:style-name="ce9">
            <text:p>19:11:010305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6" table:number-columns-spanned="2" table:number-rows-spanned="1" table:style-name="ce9">
            <text:p>926</text:p>
          </table:table-cell>
          <table:covered-table-cell/>
          <table:table-cell office:value-type="string" table:number-columns-spanned="5" table:number-rows-spanned="1" table:style-name="ce9">
            <text:p>19:11:010305: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7" table:number-columns-spanned="2" table:number-rows-spanned="1" table:style-name="ce9">
            <text:p>927</text:p>
          </table:table-cell>
          <table:covered-table-cell/>
          <table:table-cell office:value-type="string" table:number-columns-spanned="5" table:number-rows-spanned="1" table:style-name="ce9">
            <text:p>19:11:010305:8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8" table:number-columns-spanned="2" table:number-rows-spanned="1" table:style-name="ce9">
            <text:p>928</text:p>
          </table:table-cell>
          <table:covered-table-cell/>
          <table:table-cell office:value-type="string" table:number-columns-spanned="5" table:number-rows-spanned="1" table:style-name="ce9">
            <text:p>19:11:010305: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9" table:number-columns-spanned="2" table:number-rows-spanned="1" table:style-name="ce9">
            <text:p>929</text:p>
          </table:table-cell>
          <table:covered-table-cell/>
          <table:table-cell office:value-type="string" table:number-columns-spanned="5" table:number-rows-spanned="1" table:style-name="ce9">
            <text:p>19:11:010305: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0" table:number-columns-spanned="2" table:number-rows-spanned="1" table:style-name="ce9">
            <text:p>930</text:p>
          </table:table-cell>
          <table:covered-table-cell/>
          <table:table-cell office:value-type="string" table:number-columns-spanned="5" table:number-rows-spanned="1" table:style-name="ce9">
            <text:p>19:11:010305: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1" table:number-columns-spanned="2" table:number-rows-spanned="1" table:style-name="ce9">
            <text:p>931</text:p>
          </table:table-cell>
          <table:covered-table-cell/>
          <table:table-cell office:value-type="string" table:number-columns-spanned="5" table:number-rows-spanned="1" table:style-name="ce9">
            <text:p>19:11:010305: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2" table:number-columns-spanned="2" table:number-rows-spanned="1" table:style-name="ce9">
            <text:p>932</text:p>
          </table:table-cell>
          <table:covered-table-cell/>
          <table:table-cell office:value-type="string" table:number-columns-spanned="5" table:number-rows-spanned="1" table:style-name="ce9">
            <text:p>19:11:010305: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3" table:number-columns-spanned="2" table:number-rows-spanned="1" table:style-name="ce9">
            <text:p>933</text:p>
          </table:table-cell>
          <table:covered-table-cell/>
          <table:table-cell office:value-type="string" table:number-columns-spanned="5" table:number-rows-spanned="1" table:style-name="ce9">
            <text:p>19:11:010305: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4" table:number-columns-spanned="2" table:number-rows-spanned="1" table:style-name="ce9">
            <text:p>934</text:p>
          </table:table-cell>
          <table:covered-table-cell/>
          <table:table-cell office:value-type="string" table:number-columns-spanned="5" table:number-rows-spanned="1" table:style-name="ce9">
            <text:p>19:11:010305: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5" table:number-columns-spanned="2" table:number-rows-spanned="1" table:style-name="ce9">
            <text:p>935</text:p>
          </table:table-cell>
          <table:covered-table-cell/>
          <table:table-cell office:value-type="string" table:number-columns-spanned="5" table:number-rows-spanned="1" table:style-name="ce9">
            <text:p>19:11:010305: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6" table:number-columns-spanned="2" table:number-rows-spanned="1" table:style-name="ce9">
            <text:p>936</text:p>
          </table:table-cell>
          <table:covered-table-cell/>
          <table:table-cell office:value-type="string" table:number-columns-spanned="5" table:number-rows-spanned="1" table:style-name="ce9">
            <text:p>19:11:010305: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7" table:number-columns-spanned="2" table:number-rows-spanned="1" table:style-name="ce9">
            <text:p>937</text:p>
          </table:table-cell>
          <table:covered-table-cell/>
          <table:table-cell office:value-type="string" table:number-columns-spanned="5" table:number-rows-spanned="1" table:style-name="ce9">
            <text:p>19:11:010305: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8" table:number-columns-spanned="2" table:number-rows-spanned="1" table:style-name="ce9">
            <text:p>938</text:p>
          </table:table-cell>
          <table:covered-table-cell/>
          <table:table-cell office:value-type="string" table:number-columns-spanned="5" table:number-rows-spanned="1" table:style-name="ce9">
            <text:p>19:11:010305:9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9" table:number-columns-spanned="2" table:number-rows-spanned="1" table:style-name="ce9">
            <text:p>939</text:p>
          </table:table-cell>
          <table:covered-table-cell/>
          <table:table-cell office:value-type="string" table:number-columns-spanned="5" table:number-rows-spanned="1" table:style-name="ce9">
            <text:p>19:11:010305: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0" table:number-columns-spanned="2" table:number-rows-spanned="1" table:style-name="ce9">
            <text:p>940</text:p>
          </table:table-cell>
          <table:covered-table-cell/>
          <table:table-cell office:value-type="string" table:number-columns-spanned="5" table:number-rows-spanned="1" table:style-name="ce9">
            <text:p>19:11:010305: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1" table:number-columns-spanned="2" table:number-rows-spanned="1" table:style-name="ce9">
            <text:p>941</text:p>
          </table:table-cell>
          <table:covered-table-cell/>
          <table:table-cell office:value-type="string" table:number-columns-spanned="5" table:number-rows-spanned="1" table:style-name="ce9">
            <text:p>19:11:010305: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2" table:number-columns-spanned="2" table:number-rows-spanned="1" table:style-name="ce9">
            <text:p>942</text:p>
          </table:table-cell>
          <table:covered-table-cell/>
          <table:table-cell office:value-type="string" table:number-columns-spanned="5" table:number-rows-spanned="1" table:style-name="ce9">
            <text:p>19:11:010305: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3" table:number-columns-spanned="2" table:number-rows-spanned="1" table:style-name="ce9">
            <text:p>943</text:p>
          </table:table-cell>
          <table:covered-table-cell/>
          <table:table-cell office:value-type="string" table:number-columns-spanned="5" table:number-rows-spanned="1" table:style-name="ce9">
            <text:p>19:11:010305: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4" table:number-columns-spanned="2" table:number-rows-spanned="1" table:style-name="ce9">
            <text:p>944</text:p>
          </table:table-cell>
          <table:covered-table-cell/>
          <table:table-cell office:value-type="string" table:number-columns-spanned="5" table:number-rows-spanned="1" table:style-name="ce9">
            <text:p>19:11:010305: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5" table:number-columns-spanned="2" table:number-rows-spanned="1" table:style-name="ce9">
            <text:p>945</text:p>
          </table:table-cell>
          <table:covered-table-cell/>
          <table:table-cell office:value-type="string" table:number-columns-spanned="5" table:number-rows-spanned="1" table:style-name="ce9">
            <text:p>19:11:010305: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6" table:number-columns-spanned="2" table:number-rows-spanned="1" table:style-name="ce9">
            <text:p>946</text:p>
          </table:table-cell>
          <table:covered-table-cell/>
          <table:table-cell office:value-type="string" table:number-columns-spanned="5" table:number-rows-spanned="1" table:style-name="ce9">
            <text:p>19:11:010306:10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7" table:number-columns-spanned="2" table:number-rows-spanned="1" table:style-name="ce9">
            <text:p>947</text:p>
          </table:table-cell>
          <table:covered-table-cell/>
          <table:table-cell office:value-type="string" table:number-columns-spanned="5" table:number-rows-spanned="1" table:style-name="ce9">
            <text:p>19:11:010306:1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8" table:number-columns-spanned="2" table:number-rows-spanned="1" table:style-name="ce9">
            <text:p>948</text:p>
          </table:table-cell>
          <table:covered-table-cell/>
          <table:table-cell office:value-type="string" table:number-columns-spanned="5" table:number-rows-spanned="1" table:style-name="ce9">
            <text:p>19:11:010306:1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9" table:number-columns-spanned="2" table:number-rows-spanned="1" table:style-name="ce9">
            <text:p>949</text:p>
          </table:table-cell>
          <table:covered-table-cell/>
          <table:table-cell office:value-type="string" table:number-columns-spanned="5" table:number-rows-spanned="1" table:style-name="ce9">
            <text:p>19:11:010306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0" table:number-columns-spanned="2" table:number-rows-spanned="1" table:style-name="ce9">
            <text:p>950</text:p>
          </table:table-cell>
          <table:covered-table-cell/>
          <table:table-cell office:value-type="string" table:number-columns-spanned="5" table:number-rows-spanned="1" table:style-name="ce9">
            <text:p>19:11:010306:10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1" table:number-columns-spanned="2" table:number-rows-spanned="1" table:style-name="ce9">
            <text:p>951</text:p>
          </table:table-cell>
          <table:covered-table-cell/>
          <table:table-cell office:value-type="string" table:number-columns-spanned="5" table:number-rows-spanned="1" table:style-name="ce9">
            <text:p>19:11:010306:10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2" table:number-columns-spanned="2" table:number-rows-spanned="1" table:style-name="ce9">
            <text:p>952</text:p>
          </table:table-cell>
          <table:covered-table-cell/>
          <table:table-cell office:value-type="string" table:number-columns-spanned="5" table:number-rows-spanned="1" table:style-name="ce9">
            <text:p>19:11:010306:1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3" table:number-columns-spanned="2" table:number-rows-spanned="1" table:style-name="ce9">
            <text:p>953</text:p>
          </table:table-cell>
          <table:covered-table-cell/>
          <table:table-cell office:value-type="string" table:number-columns-spanned="5" table:number-rows-spanned="1" table:style-name="ce9">
            <text:p>19:11:010306: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4" table:number-columns-spanned="2" table:number-rows-spanned="1" table:style-name="ce9">
            <text:p>954</text:p>
          </table:table-cell>
          <table:covered-table-cell/>
          <table:table-cell office:value-type="string" table:number-columns-spanned="5" table:number-rows-spanned="1" table:style-name="ce9">
            <text:p>19:11:010306:11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5" table:number-columns-spanned="2" table:number-rows-spanned="1" table:style-name="ce9">
            <text:p>955</text:p>
          </table:table-cell>
          <table:covered-table-cell/>
          <table:table-cell office:value-type="string" table:number-columns-spanned="5" table:number-rows-spanned="1" table:style-name="ce9">
            <text:p>19:11:010306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6" table:number-columns-spanned="2" table:number-rows-spanned="1" table:style-name="ce9">
            <text:p>956</text:p>
          </table:table-cell>
          <table:covered-table-cell/>
          <table:table-cell office:value-type="string" table:number-columns-spanned="5" table:number-rows-spanned="1" table:style-name="ce9">
            <text:p>19:11:010306: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7" table:number-columns-spanned="2" table:number-rows-spanned="1" table:style-name="ce9">
            <text:p>957</text:p>
          </table:table-cell>
          <table:covered-table-cell/>
          <table:table-cell office:value-type="string" table:number-columns-spanned="5" table:number-rows-spanned="1" table:style-name="ce9">
            <text:p>19:11:010306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8" table:number-columns-spanned="2" table:number-rows-spanned="1" table:style-name="ce9">
            <text:p>958</text:p>
          </table:table-cell>
          <table:covered-table-cell/>
          <table:table-cell office:value-type="string" table:number-columns-spanned="5" table:number-rows-spanned="1" table:style-name="ce9">
            <text:p>19:11:010306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9" table:number-columns-spanned="2" table:number-rows-spanned="1" table:style-name="ce9">
            <text:p>959</text:p>
          </table:table-cell>
          <table:covered-table-cell/>
          <table:table-cell office:value-type="string" table:number-columns-spanned="5" table:number-rows-spanned="1" table:style-name="ce9">
            <text:p>19:11:010306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0" table:number-columns-spanned="2" table:number-rows-spanned="1" table:style-name="ce9">
            <text:p>960</text:p>
          </table:table-cell>
          <table:covered-table-cell/>
          <table:table-cell office:value-type="string" table:number-columns-spanned="5" table:number-rows-spanned="1" table:style-name="ce9">
            <text:p>19:11:010306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1" table:number-columns-spanned="2" table:number-rows-spanned="1" table:style-name="ce9">
            <text:p>961</text:p>
          </table:table-cell>
          <table:covered-table-cell/>
          <table:table-cell office:value-type="string" table:number-columns-spanned="5" table:number-rows-spanned="1" table:style-name="ce9">
            <text:p>19:11:010306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2" table:number-columns-spanned="2" table:number-rows-spanned="1" table:style-name="ce9">
            <text:p>962</text:p>
          </table:table-cell>
          <table:covered-table-cell/>
          <table:table-cell office:value-type="string" table:number-columns-spanned="5" table:number-rows-spanned="1" table:style-name="ce9">
            <text:p>19:11:010306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3" table:number-columns-spanned="2" table:number-rows-spanned="1" table:style-name="ce9">
            <text:p>963</text:p>
          </table:table-cell>
          <table:covered-table-cell/>
          <table:table-cell office:value-type="string" table:number-columns-spanned="5" table:number-rows-spanned="1" table:style-name="ce9">
            <text:p>19:11:010306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4" table:number-columns-spanned="2" table:number-rows-spanned="1" table:style-name="ce9">
            <text:p>964</text:p>
          </table:table-cell>
          <table:covered-table-cell/>
          <table:table-cell office:value-type="string" table:number-columns-spanned="5" table:number-rows-spanned="1" table:style-name="ce9">
            <text:p>19:11:010306: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5" table:number-columns-spanned="2" table:number-rows-spanned="1" table:style-name="ce9">
            <text:p>965</text:p>
          </table:table-cell>
          <table:covered-table-cell/>
          <table:table-cell office:value-type="string" table:number-columns-spanned="5" table:number-rows-spanned="1" table:style-name="ce9">
            <text:p>19:11:010306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6" table:number-columns-spanned="2" table:number-rows-spanned="1" table:style-name="ce9">
            <text:p>966</text:p>
          </table:table-cell>
          <table:covered-table-cell/>
          <table:table-cell office:value-type="string" table:number-columns-spanned="5" table:number-rows-spanned="1" table:style-name="ce9">
            <text:p>19:11:010306: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7" table:number-columns-spanned="2" table:number-rows-spanned="1" table:style-name="ce9">
            <text:p>967</text:p>
          </table:table-cell>
          <table:covered-table-cell/>
          <table:table-cell office:value-type="string" table:number-columns-spanned="5" table:number-rows-spanned="1" table:style-name="ce9">
            <text:p>19:11:010306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8" table:number-columns-spanned="2" table:number-rows-spanned="1" table:style-name="ce9">
            <text:p>968</text:p>
          </table:table-cell>
          <table:covered-table-cell/>
          <table:table-cell office:value-type="string" table:number-columns-spanned="5" table:number-rows-spanned="1" table:style-name="ce9">
            <text:p>19:11:010306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9" table:number-columns-spanned="2" table:number-rows-spanned="1" table:style-name="ce9">
            <text:p>969</text:p>
          </table:table-cell>
          <table:covered-table-cell/>
          <table:table-cell office:value-type="string" table:number-columns-spanned="5" table:number-rows-spanned="1" table:style-name="ce9">
            <text:p>19:11:010306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0" table:number-columns-spanned="2" table:number-rows-spanned="1" table:style-name="ce9">
            <text:p>970</text:p>
          </table:table-cell>
          <table:covered-table-cell/>
          <table:table-cell office:value-type="string" table:number-columns-spanned="5" table:number-rows-spanned="1" table:style-name="ce9">
            <text:p>19:11:010306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1" table:number-columns-spanned="2" table:number-rows-spanned="1" table:style-name="ce9">
            <text:p>971</text:p>
          </table:table-cell>
          <table:covered-table-cell/>
          <table:table-cell office:value-type="string" table:number-columns-spanned="5" table:number-rows-spanned="1" table:style-name="ce9">
            <text:p>19:11:010306: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2" table:number-columns-spanned="2" table:number-rows-spanned="1" table:style-name="ce9">
            <text:p>972</text:p>
          </table:table-cell>
          <table:covered-table-cell/>
          <table:table-cell office:value-type="string" table:number-columns-spanned="5" table:number-rows-spanned="1" table:style-name="ce9">
            <text:p>19:11:010306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3" table:number-columns-spanned="2" table:number-rows-spanned="1" table:style-name="ce9">
            <text:p>973</text:p>
          </table:table-cell>
          <table:covered-table-cell/>
          <table:table-cell office:value-type="string" table:number-columns-spanned="5" table:number-rows-spanned="1" table:style-name="ce9">
            <text:p>19:11:010306:7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4" table:number-columns-spanned="2" table:number-rows-spanned="1" table:style-name="ce9">
            <text:p>974</text:p>
          </table:table-cell>
          <table:covered-table-cell/>
          <table:table-cell office:value-type="string" table:number-columns-spanned="5" table:number-rows-spanned="1" table:style-name="ce9">
            <text:p>19:11:010306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5" table:number-columns-spanned="2" table:number-rows-spanned="1" table:style-name="ce9">
            <text:p>975</text:p>
          </table:table-cell>
          <table:covered-table-cell/>
          <table:table-cell office:value-type="string" table:number-columns-spanned="5" table:number-rows-spanned="1" table:style-name="ce9">
            <text:p>19:11:010306: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6" table:number-columns-spanned="2" table:number-rows-spanned="1" table:style-name="ce9">
            <text:p>976</text:p>
          </table:table-cell>
          <table:covered-table-cell/>
          <table:table-cell office:value-type="string" table:number-columns-spanned="5" table:number-rows-spanned="1" table:style-name="ce9">
            <text:p>19:11:010306: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7" table:number-columns-spanned="2" table:number-rows-spanned="1" table:style-name="ce9">
            <text:p>977</text:p>
          </table:table-cell>
          <table:covered-table-cell/>
          <table:table-cell office:value-type="string" table:number-columns-spanned="5" table:number-rows-spanned="1" table:style-name="ce9">
            <text:p>19:11:010306: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8" table:number-columns-spanned="2" table:number-rows-spanned="1" table:style-name="ce9">
            <text:p>978</text:p>
          </table:table-cell>
          <table:covered-table-cell/>
          <table:table-cell office:value-type="string" table:number-columns-spanned="5" table:number-rows-spanned="1" table:style-name="ce9">
            <text:p>19:11:010306: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9" table:number-columns-spanned="2" table:number-rows-spanned="1" table:style-name="ce9">
            <text:p>979</text:p>
          </table:table-cell>
          <table:covered-table-cell/>
          <table:table-cell office:value-type="string" table:number-columns-spanned="5" table:number-rows-spanned="1" table:style-name="ce9">
            <text:p>19:11:010306:8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0" table:number-columns-spanned="2" table:number-rows-spanned="1" table:style-name="ce9">
            <text:p>980</text:p>
          </table:table-cell>
          <table:covered-table-cell/>
          <table:table-cell office:value-type="string" table:number-columns-spanned="5" table:number-rows-spanned="1" table:style-name="ce9">
            <text:p>19:11:010306: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1" table:number-columns-spanned="2" table:number-rows-spanned="1" table:style-name="ce9">
            <text:p>981</text:p>
          </table:table-cell>
          <table:covered-table-cell/>
          <table:table-cell office:value-type="string" table:number-columns-spanned="5" table:number-rows-spanned="1" table:style-name="ce9">
            <text:p>19:11:010306: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2" table:number-columns-spanned="2" table:number-rows-spanned="1" table:style-name="ce9">
            <text:p>982</text:p>
          </table:table-cell>
          <table:covered-table-cell/>
          <table:table-cell office:value-type="string" table:number-columns-spanned="5" table:number-rows-spanned="1" table:style-name="ce9">
            <text:p>19:11:010306: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3" table:number-columns-spanned="2" table:number-rows-spanned="1" table:style-name="ce9">
            <text:p>983</text:p>
          </table:table-cell>
          <table:covered-table-cell/>
          <table:table-cell office:value-type="string" table:number-columns-spanned="5" table:number-rows-spanned="1" table:style-name="ce9">
            <text:p>19:11:010306: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4" table:number-columns-spanned="2" table:number-rows-spanned="1" table:style-name="ce9">
            <text:p>984</text:p>
          </table:table-cell>
          <table:covered-table-cell/>
          <table:table-cell office:value-type="string" table:number-columns-spanned="5" table:number-rows-spanned="1" table:style-name="ce9">
            <text:p>19:11:010306: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5" table:number-columns-spanned="2" table:number-rows-spanned="1" table:style-name="ce9">
            <text:p>985</text:p>
          </table:table-cell>
          <table:covered-table-cell/>
          <table:table-cell office:value-type="string" table:number-columns-spanned="5" table:number-rows-spanned="1" table:style-name="ce9">
            <text:p>19:11:010306: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6" table:number-columns-spanned="2" table:number-rows-spanned="1" table:style-name="ce9">
            <text:p>986</text:p>
          </table:table-cell>
          <table:covered-table-cell/>
          <table:table-cell office:value-type="string" table:number-columns-spanned="5" table:number-rows-spanned="1" table:style-name="ce9">
            <text:p>19:11:010322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7" table:number-columns-spanned="2" table:number-rows-spanned="1" table:style-name="ce9">
            <text:p>987</text:p>
          </table:table-cell>
          <table:covered-table-cell/>
          <table:table-cell office:value-type="string" table:number-columns-spanned="5" table:number-rows-spanned="1" table:style-name="ce9">
            <text:p>19:11:010322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8" table:number-columns-spanned="2" table:number-rows-spanned="1" table:style-name="ce9">
            <text:p>988</text:p>
          </table:table-cell>
          <table:covered-table-cell/>
          <table:table-cell office:value-type="string" table:number-columns-spanned="5" table:number-rows-spanned="1" table:style-name="ce9">
            <text:p>19:11:010322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9" table:number-columns-spanned="2" table:number-rows-spanned="1" table:style-name="ce9">
            <text:p>989</text:p>
          </table:table-cell>
          <table:covered-table-cell/>
          <table:table-cell office:value-type="string" table:number-columns-spanned="5" table:number-rows-spanned="1" table:style-name="ce9">
            <text:p>19:11:010322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0" table:number-columns-spanned="2" table:number-rows-spanned="1" table:style-name="ce9">
            <text:p>990</text:p>
          </table:table-cell>
          <table:covered-table-cell/>
          <table:table-cell office:value-type="string" table:number-columns-spanned="5" table:number-rows-spanned="1" table:style-name="ce9">
            <text:p>19:11:010322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1" table:number-columns-spanned="2" table:number-rows-spanned="1" table:style-name="ce9">
            <text:p>991</text:p>
          </table:table-cell>
          <table:covered-table-cell/>
          <table:table-cell office:value-type="string" table:number-columns-spanned="5" table:number-rows-spanned="1" table:style-name="ce9">
            <text:p>19:11:010327: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2" table:number-columns-spanned="2" table:number-rows-spanned="1" table:style-name="ce9">
            <text:p>992</text:p>
          </table:table-cell>
          <table:covered-table-cell/>
          <table:table-cell office:value-type="string" table:number-columns-spanned="5" table:number-rows-spanned="1" table:style-name="ce9">
            <text:p>19:11:010327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3" table:number-columns-spanned="2" table:number-rows-spanned="1" table:style-name="ce9">
            <text:p>993</text:p>
          </table:table-cell>
          <table:covered-table-cell/>
          <table:table-cell office:value-type="string" table:number-columns-spanned="5" table:number-rows-spanned="1" table:style-name="ce9">
            <text:p>19:11:010327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4" table:number-columns-spanned="2" table:number-rows-spanned="1" table:style-name="ce9">
            <text:p>994</text:p>
          </table:table-cell>
          <table:covered-table-cell/>
          <table:table-cell office:value-type="string" table:number-columns-spanned="5" table:number-rows-spanned="1" table:style-name="ce9">
            <text:p>19:11:010327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5" table:number-columns-spanned="2" table:number-rows-spanned="1" table:style-name="ce9">
            <text:p>995</text:p>
          </table:table-cell>
          <table:covered-table-cell/>
          <table:table-cell office:value-type="string" table:number-columns-spanned="5" table:number-rows-spanned="1" table:style-name="ce9">
            <text:p>19:11:010327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6" table:number-columns-spanned="2" table:number-rows-spanned="1" table:style-name="ce9">
            <text:p>996</text:p>
          </table:table-cell>
          <table:covered-table-cell/>
          <table:table-cell office:value-type="string" table:number-columns-spanned="5" table:number-rows-spanned="1" table:style-name="ce9">
            <text:p>19:11:010327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7" table:number-columns-spanned="2" table:number-rows-spanned="1" table:style-name="ce9">
            <text:p>997</text:p>
          </table:table-cell>
          <table:covered-table-cell/>
          <table:table-cell office:value-type="string" table:number-columns-spanned="5" table:number-rows-spanned="1" table:style-name="ce9">
            <text:p>19:11:010327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8" table:number-columns-spanned="2" table:number-rows-spanned="1" table:style-name="ce9">
            <text:p>998</text:p>
          </table:table-cell>
          <table:covered-table-cell/>
          <table:table-cell office:value-type="string" table:number-columns-spanned="5" table:number-rows-spanned="1" table:style-name="ce9">
            <text:p>19:11:010327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9" table:number-columns-spanned="2" table:number-rows-spanned="1" table:style-name="ce9">
            <text:p>999</text:p>
          </table:table-cell>
          <table:covered-table-cell/>
          <table:table-cell office:value-type="string" table:number-columns-spanned="5" table:number-rows-spanned="1" table:style-name="ce9">
            <text:p>19:11:010327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0" table:number-columns-spanned="2" table:number-rows-spanned="1" table:style-name="ce9">
            <text:p>1000</text:p>
          </table:table-cell>
          <table:covered-table-cell/>
          <table:table-cell office:value-type="string" table:number-columns-spanned="5" table:number-rows-spanned="1" table:style-name="ce9">
            <text:p>19:11:010330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1" table:number-columns-spanned="2" table:number-rows-spanned="1" table:style-name="ce9">
            <text:p>1001</text:p>
          </table:table-cell>
          <table:covered-table-cell/>
          <table:table-cell office:value-type="string" table:number-columns-spanned="5" table:number-rows-spanned="1" table:style-name="ce9">
            <text:p>19:11:010330: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2" table:number-columns-spanned="2" table:number-rows-spanned="1" table:style-name="ce9">
            <text:p>1002</text:p>
          </table:table-cell>
          <table:covered-table-cell/>
          <table:table-cell office:value-type="string" table:number-columns-spanned="5" table:number-rows-spanned="1" table:style-name="ce9">
            <text:p>19:11:010330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3" table:number-columns-spanned="2" table:number-rows-spanned="1" table:style-name="ce9">
            <text:p>1003</text:p>
          </table:table-cell>
          <table:covered-table-cell/>
          <table:table-cell office:value-type="string" table:number-columns-spanned="5" table:number-rows-spanned="1" table:style-name="ce9">
            <text:p>19:11:010330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4" table:number-columns-spanned="2" table:number-rows-spanned="1" table:style-name="ce9">
            <text:p>1004</text:p>
          </table:table-cell>
          <table:covered-table-cell/>
          <table:table-cell office:value-type="string" table:number-columns-spanned="5" table:number-rows-spanned="1" table:style-name="ce9">
            <text:p>19:11:010330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5" table:number-columns-spanned="2" table:number-rows-spanned="1" table:style-name="ce9">
            <text:p>1005</text:p>
          </table:table-cell>
          <table:covered-table-cell/>
          <table:table-cell office:value-type="string" table:number-columns-spanned="5" table:number-rows-spanned="1" table:style-name="ce9">
            <text:p>19:11:010330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6" table:number-columns-spanned="2" table:number-rows-spanned="1" table:style-name="ce9">
            <text:p>1006</text:p>
          </table:table-cell>
          <table:covered-table-cell/>
          <table:table-cell office:value-type="string" table:number-columns-spanned="5" table:number-rows-spanned="1" table:style-name="ce9">
            <text:p>19:11:010330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7" table:number-columns-spanned="2" table:number-rows-spanned="1" table:style-name="ce9">
            <text:p>1007</text:p>
          </table:table-cell>
          <table:covered-table-cell/>
          <table:table-cell office:value-type="string" table:number-columns-spanned="5" table:number-rows-spanned="1" table:style-name="ce9">
            <text:p>19:11:010330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8" table:number-columns-spanned="2" table:number-rows-spanned="1" table:style-name="ce9">
            <text:p>1008</text:p>
          </table:table-cell>
          <table:covered-table-cell/>
          <table:table-cell office:value-type="string" table:number-columns-spanned="5" table:number-rows-spanned="1" table:style-name="ce9">
            <text:p>19:11:010330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9" table:number-columns-spanned="2" table:number-rows-spanned="1" table:style-name="ce9">
            <text:p>1009</text:p>
          </table:table-cell>
          <table:covered-table-cell/>
          <table:table-cell office:value-type="string" table:number-columns-spanned="5" table:number-rows-spanned="1" table:style-name="ce9">
            <text:p>19:11:010330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0" table:number-columns-spanned="2" table:number-rows-spanned="1" table:style-name="ce9">
            <text:p>1010</text:p>
          </table:table-cell>
          <table:covered-table-cell/>
          <table:table-cell office:value-type="string" table:number-columns-spanned="5" table:number-rows-spanned="1" table:style-name="ce9">
            <text:p>19:11:010330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1" table:number-columns-spanned="2" table:number-rows-spanned="1" table:style-name="ce9">
            <text:p>1011</text:p>
          </table:table-cell>
          <table:covered-table-cell/>
          <table:table-cell office:value-type="string" table:number-columns-spanned="5" table:number-rows-spanned="1" table:style-name="ce9">
            <text:p>19:11:010330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2" table:number-columns-spanned="2" table:number-rows-spanned="1" table:style-name="ce9">
            <text:p>1012</text:p>
          </table:table-cell>
          <table:covered-table-cell/>
          <table:table-cell office:value-type="string" table:number-columns-spanned="5" table:number-rows-spanned="1" table:style-name="ce9">
            <text:p>19:11:010330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3" table:number-columns-spanned="2" table:number-rows-spanned="1" table:style-name="ce9">
            <text:p>1013</text:p>
          </table:table-cell>
          <table:covered-table-cell/>
          <table:table-cell office:value-type="string" table:number-columns-spanned="5" table:number-rows-spanned="1" table:style-name="ce9">
            <text:p>19:11:010330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4" table:number-columns-spanned="2" table:number-rows-spanned="1" table:style-name="ce9">
            <text:p>1014</text:p>
          </table:table-cell>
          <table:covered-table-cell/>
          <table:table-cell office:value-type="string" table:number-columns-spanned="5" table:number-rows-spanned="1" table:style-name="ce9">
            <text:p>19:11:010330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5" table:number-columns-spanned="2" table:number-rows-spanned="1" table:style-name="ce9">
            <text:p>1015</text:p>
          </table:table-cell>
          <table:covered-table-cell/>
          <table:table-cell office:value-type="string" table:number-columns-spanned="5" table:number-rows-spanned="1" table:style-name="ce9">
            <text:p>19:11:010330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6" table:number-columns-spanned="2" table:number-rows-spanned="1" table:style-name="ce9">
            <text:p>1016</text:p>
          </table:table-cell>
          <table:covered-table-cell/>
          <table:table-cell office:value-type="string" table:number-columns-spanned="5" table:number-rows-spanned="1" table:style-name="ce9">
            <text:p>19:11:010330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7" table:number-columns-spanned="2" table:number-rows-spanned="1" table:style-name="ce9">
            <text:p>1017</text:p>
          </table:table-cell>
          <table:covered-table-cell/>
          <table:table-cell office:value-type="string" table:number-columns-spanned="5" table:number-rows-spanned="1" table:style-name="ce9">
            <text:p>19:11:010330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8" table:number-columns-spanned="2" table:number-rows-spanned="1" table:style-name="ce9">
            <text:p>1018</text:p>
          </table:table-cell>
          <table:covered-table-cell/>
          <table:table-cell office:value-type="string" table:number-columns-spanned="5" table:number-rows-spanned="1" table:style-name="ce9">
            <text:p>19:11:010330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9" table:number-columns-spanned="2" table:number-rows-spanned="1" table:style-name="ce9">
            <text:p>1019</text:p>
          </table:table-cell>
          <table:covered-table-cell/>
          <table:table-cell office:value-type="string" table:number-columns-spanned="5" table:number-rows-spanned="1" table:style-name="ce9">
            <text:p>19:11:010330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0" table:number-columns-spanned="2" table:number-rows-spanned="1" table:style-name="ce9">
            <text:p>1020</text:p>
          </table:table-cell>
          <table:covered-table-cell/>
          <table:table-cell office:value-type="string" table:number-columns-spanned="5" table:number-rows-spanned="1" table:style-name="ce9">
            <text:p>19:11:010334:2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1" table:number-columns-spanned="2" table:number-rows-spanned="1" table:style-name="ce9">
            <text:p>1021</text:p>
          </table:table-cell>
          <table:covered-table-cell/>
          <table:table-cell office:value-type="string" table:number-columns-spanned="5" table:number-rows-spanned="1" table:style-name="ce9">
            <text:p>19:11:010334: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2" table:number-columns-spanned="2" table:number-rows-spanned="1" table:style-name="ce9">
            <text:p>1022</text:p>
          </table:table-cell>
          <table:covered-table-cell/>
          <table:table-cell office:value-type="string" table:number-columns-spanned="5" table:number-rows-spanned="1" table:style-name="ce9">
            <text:p>19:11:010334: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3" table:number-columns-spanned="2" table:number-rows-spanned="1" table:style-name="ce9">
            <text:p>1023</text:p>
          </table:table-cell>
          <table:covered-table-cell/>
          <table:table-cell office:value-type="string" table:number-columns-spanned="5" table:number-rows-spanned="1" table:style-name="ce9">
            <text:p>19:11:010334: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4" table:number-columns-spanned="2" table:number-rows-spanned="1" table:style-name="ce9">
            <text:p>1024</text:p>
          </table:table-cell>
          <table:covered-table-cell/>
          <table:table-cell office:value-type="string" table:number-columns-spanned="5" table:number-rows-spanned="1" table:style-name="ce9">
            <text:p>19:11:010334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5" table:number-columns-spanned="2" table:number-rows-spanned="1" table:style-name="ce9">
            <text:p>1025</text:p>
          </table:table-cell>
          <table:covered-table-cell/>
          <table:table-cell office:value-type="string" table:number-columns-spanned="5" table:number-rows-spanned="1" table:style-name="ce9">
            <text:p>19:11:010334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6" table:number-columns-spanned="2" table:number-rows-spanned="1" table:style-name="ce9">
            <text:p>1026</text:p>
          </table:table-cell>
          <table:covered-table-cell/>
          <table:table-cell office:value-type="string" table:number-columns-spanned="5" table:number-rows-spanned="1" table:style-name="ce9">
            <text:p>19:11:010334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7" table:number-columns-spanned="2" table:number-rows-spanned="1" table:style-name="ce9">
            <text:p>1027</text:p>
          </table:table-cell>
          <table:covered-table-cell/>
          <table:table-cell office:value-type="string" table:number-columns-spanned="5" table:number-rows-spanned="1" table:style-name="ce9">
            <text:p>19:11:010334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8" table:number-columns-spanned="2" table:number-rows-spanned="1" table:style-name="ce9">
            <text:p>1028</text:p>
          </table:table-cell>
          <table:covered-table-cell/>
          <table:table-cell office:value-type="string" table:number-columns-spanned="5" table:number-rows-spanned="1" table:style-name="ce9">
            <text:p>19:11:010334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9" table:number-columns-spanned="2" table:number-rows-spanned="1" table:style-name="ce9">
            <text:p>1029</text:p>
          </table:table-cell>
          <table:covered-table-cell/>
          <table:table-cell office:value-type="string" table:number-columns-spanned="5" table:number-rows-spanned="1" table:style-name="ce9">
            <text:p>19:11:010334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0" table:number-columns-spanned="2" table:number-rows-spanned="1" table:style-name="ce9">
            <text:p>1030</text:p>
          </table:table-cell>
          <table:covered-table-cell/>
          <table:table-cell office:value-type="string" table:number-columns-spanned="5" table:number-rows-spanned="1" table:style-name="ce9">
            <text:p>19:11:010334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1" table:number-columns-spanned="2" table:number-rows-spanned="1" table:style-name="ce9">
            <text:p>1031</text:p>
          </table:table-cell>
          <table:covered-table-cell/>
          <table:table-cell office:value-type="string" table:number-columns-spanned="5" table:number-rows-spanned="1" table:style-name="ce9">
            <text:p>19:11:010334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2" table:number-columns-spanned="2" table:number-rows-spanned="1" table:style-name="ce9">
            <text:p>1032</text:p>
          </table:table-cell>
          <table:covered-table-cell/>
          <table:table-cell office:value-type="string" table:number-columns-spanned="5" table:number-rows-spanned="1" table:style-name="ce9">
            <text:p>19:11:010406:1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3" table:number-columns-spanned="2" table:number-rows-spanned="1" table:style-name="ce9">
            <text:p>1033</text:p>
          </table:table-cell>
          <table:covered-table-cell/>
          <table:table-cell office:value-type="string" table:number-columns-spanned="5" table:number-rows-spanned="1" table:style-name="ce9">
            <text:p>19:11:010406:1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4" table:number-columns-spanned="2" table:number-rows-spanned="1" table:style-name="ce9">
            <text:p>1034</text:p>
          </table:table-cell>
          <table:covered-table-cell/>
          <table:table-cell office:value-type="string" table:number-columns-spanned="5" table:number-rows-spanned="1" table:style-name="ce9">
            <text:p>19:11:010406: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5" table:number-columns-spanned="2" table:number-rows-spanned="1" table:style-name="ce9">
            <text:p>1035</text:p>
          </table:table-cell>
          <table:covered-table-cell/>
          <table:table-cell office:value-type="string" table:number-columns-spanned="5" table:number-rows-spanned="1" table:style-name="ce9">
            <text:p>19:11:010406: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6" table:number-columns-spanned="2" table:number-rows-spanned="1" table:style-name="ce9">
            <text:p>1036</text:p>
          </table:table-cell>
          <table:covered-table-cell/>
          <table:table-cell office:value-type="string" table:number-columns-spanned="5" table:number-rows-spanned="1" table:style-name="ce9">
            <text:p>19:11:010406: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7" table:number-columns-spanned="2" table:number-rows-spanned="1" table:style-name="ce9">
            <text:p>1037</text:p>
          </table:table-cell>
          <table:covered-table-cell/>
          <table:table-cell office:value-type="string" table:number-columns-spanned="5" table:number-rows-spanned="1" table:style-name="ce9">
            <text:p>19:11:010406: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8" table:number-columns-spanned="2" table:number-rows-spanned="1" table:style-name="ce9">
            <text:p>1038</text:p>
          </table:table-cell>
          <table:covered-table-cell/>
          <table:table-cell office:value-type="string" table:number-columns-spanned="5" table:number-rows-spanned="1" table:style-name="ce9">
            <text:p>19:11:010406: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9" table:number-columns-spanned="2" table:number-rows-spanned="1" table:style-name="ce9">
            <text:p>1039</text:p>
          </table:table-cell>
          <table:covered-table-cell/>
          <table:table-cell office:value-type="string" table:number-columns-spanned="5" table:number-rows-spanned="1" table:style-name="ce9">
            <text:p>19:11:010406:3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0" table:number-columns-spanned="2" table:number-rows-spanned="1" table:style-name="ce9">
            <text:p>1040</text:p>
          </table:table-cell>
          <table:covered-table-cell/>
          <table:table-cell office:value-type="string" table:number-columns-spanned="5" table:number-rows-spanned="1" table:style-name="ce9">
            <text:p>19:11:010406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1" table:number-columns-spanned="2" table:number-rows-spanned="1" table:style-name="ce9">
            <text:p>1041</text:p>
          </table:table-cell>
          <table:covered-table-cell/>
          <table:table-cell office:value-type="string" table:number-columns-spanned="5" table:number-rows-spanned="1" table:style-name="ce9">
            <text:p>19:11:010406: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2" table:number-columns-spanned="2" table:number-rows-spanned="1" table:style-name="ce9">
            <text:p>1042</text:p>
          </table:table-cell>
          <table:covered-table-cell/>
          <table:table-cell office:value-type="string" table:number-columns-spanned="5" table:number-rows-spanned="1" table:style-name="ce9">
            <text:p>19:11:010406: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3" table:number-columns-spanned="2" table:number-rows-spanned="1" table:style-name="ce9">
            <text:p>1043</text:p>
          </table:table-cell>
          <table:covered-table-cell/>
          <table:table-cell office:value-type="string" table:number-columns-spanned="5" table:number-rows-spanned="1" table:style-name="ce9">
            <text:p>19:11:010406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4" table:number-columns-spanned="2" table:number-rows-spanned="1" table:style-name="ce9">
            <text:p>1044</text:p>
          </table:table-cell>
          <table:covered-table-cell/>
          <table:table-cell office:value-type="string" table:number-columns-spanned="5" table:number-rows-spanned="1" table:style-name="ce9">
            <text:p>19:11:010406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5" table:number-columns-spanned="2" table:number-rows-spanned="1" table:style-name="ce9">
            <text:p>1045</text:p>
          </table:table-cell>
          <table:covered-table-cell/>
          <table:table-cell office:value-type="string" table:number-columns-spanned="5" table:number-rows-spanned="1" table:style-name="ce9">
            <text:p>19:11:010406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6" table:number-columns-spanned="2" table:number-rows-spanned="1" table:style-name="ce9">
            <text:p>1046</text:p>
          </table:table-cell>
          <table:covered-table-cell/>
          <table:table-cell office:value-type="string" table:number-columns-spanned="5" table:number-rows-spanned="1" table:style-name="ce9">
            <text:p>19:11:010406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7" table:number-columns-spanned="2" table:number-rows-spanned="1" table:style-name="ce9">
            <text:p>1047</text:p>
          </table:table-cell>
          <table:covered-table-cell/>
          <table:table-cell office:value-type="string" table:number-columns-spanned="5" table:number-rows-spanned="1" table:style-name="ce9">
            <text:p>19:11:010406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8" table:number-columns-spanned="2" table:number-rows-spanned="1" table:style-name="ce9">
            <text:p>1048</text:p>
          </table:table-cell>
          <table:covered-table-cell/>
          <table:table-cell office:value-type="string" table:number-columns-spanned="5" table:number-rows-spanned="1" table:style-name="ce9">
            <text:p>19:11:010406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9" table:number-columns-spanned="2" table:number-rows-spanned="1" table:style-name="ce9">
            <text:p>1049</text:p>
          </table:table-cell>
          <table:covered-table-cell/>
          <table:table-cell office:value-type="string" table:number-columns-spanned="5" table:number-rows-spanned="1" table:style-name="ce9">
            <text:p>19:11:010406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0" table:number-columns-spanned="2" table:number-rows-spanned="1" table:style-name="ce9">
            <text:p>1050</text:p>
          </table:table-cell>
          <table:covered-table-cell/>
          <table:table-cell office:value-type="string" table:number-columns-spanned="5" table:number-rows-spanned="1" table:style-name="ce9">
            <text:p>19:11:010412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1" table:number-columns-spanned="2" table:number-rows-spanned="1" table:style-name="ce9">
            <text:p>1051</text:p>
          </table:table-cell>
          <table:covered-table-cell/>
          <table:table-cell office:value-type="string" table:number-columns-spanned="5" table:number-rows-spanned="1" table:style-name="ce9">
            <text:p>19:11:010416:30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2" table:number-columns-spanned="2" table:number-rows-spanned="1" table:style-name="ce9">
            <text:p>1052</text:p>
          </table:table-cell>
          <table:covered-table-cell/>
          <table:table-cell office:value-type="string" table:number-columns-spanned="5" table:number-rows-spanned="1" table:style-name="ce9">
            <text:p>19:11:010416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3" table:number-columns-spanned="2" table:number-rows-spanned="1" table:style-name="ce9">
            <text:p>1053</text:p>
          </table:table-cell>
          <table:covered-table-cell/>
          <table:table-cell office:value-type="string" table:number-columns-spanned="5" table:number-rows-spanned="1" table:style-name="ce9">
            <text:p>19:11:010416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4" table:number-columns-spanned="2" table:number-rows-spanned="1" table:style-name="ce9">
            <text:p>1054</text:p>
          </table:table-cell>
          <table:covered-table-cell/>
          <table:table-cell office:value-type="string" table:number-columns-spanned="5" table:number-rows-spanned="1" table:style-name="ce9">
            <text:p>19:11:010416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5" table:number-columns-spanned="2" table:number-rows-spanned="1" table:style-name="ce9">
            <text:p>1055</text:p>
          </table:table-cell>
          <table:covered-table-cell/>
          <table:table-cell office:value-type="string" table:number-columns-spanned="5" table:number-rows-spanned="1" table:style-name="ce9">
            <text:p>19:11:010416:5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6" table:number-columns-spanned="2" table:number-rows-spanned="1" table:style-name="ce9">
            <text:p>1056</text:p>
          </table:table-cell>
          <table:covered-table-cell/>
          <table:table-cell office:value-type="string" table:number-columns-spanned="5" table:number-rows-spanned="1" table:style-name="ce9">
            <text:p>19:11:010416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7" table:number-columns-spanned="2" table:number-rows-spanned="1" table:style-name="ce9">
            <text:p>1057</text:p>
          </table:table-cell>
          <table:covered-table-cell/>
          <table:table-cell office:value-type="string" table:number-columns-spanned="5" table:number-rows-spanned="1" table:style-name="ce9">
            <text:p>19:11:010416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8" table:number-columns-spanned="2" table:number-rows-spanned="1" table:style-name="ce9">
            <text:p>1058</text:p>
          </table:table-cell>
          <table:covered-table-cell/>
          <table:table-cell office:value-type="string" table:number-columns-spanned="5" table:number-rows-spanned="1" table:style-name="ce9">
            <text:p>19:11:010416:5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9" table:number-columns-spanned="2" table:number-rows-spanned="1" table:style-name="ce9">
            <text:p>1059</text:p>
          </table:table-cell>
          <table:covered-table-cell/>
          <table:table-cell office:value-type="string" table:number-columns-spanned="5" table:number-rows-spanned="1" table:style-name="ce9">
            <text:p>19:11:010416:5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0" table:number-columns-spanned="2" table:number-rows-spanned="1" table:style-name="ce9">
            <text:p>1060</text:p>
          </table:table-cell>
          <table:covered-table-cell/>
          <table:table-cell office:value-type="string" table:number-columns-spanned="5" table:number-rows-spanned="1" table:style-name="ce9">
            <text:p>19:11:010416:5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1" table:number-columns-spanned="2" table:number-rows-spanned="1" table:style-name="ce9">
            <text:p>1061</text:p>
          </table:table-cell>
          <table:covered-table-cell/>
          <table:table-cell office:value-type="string" table:number-columns-spanned="5" table:number-rows-spanned="1" table:style-name="ce9">
            <text:p>19:11:010416:5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2" table:number-columns-spanned="2" table:number-rows-spanned="1" table:style-name="ce9">
            <text:p>1062</text:p>
          </table:table-cell>
          <table:covered-table-cell/>
          <table:table-cell office:value-type="string" table:number-columns-spanned="5" table:number-rows-spanned="1" table:style-name="ce9">
            <text:p>19:11:010416:6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3" table:number-columns-spanned="2" table:number-rows-spanned="1" table:style-name="ce9">
            <text:p>1063</text:p>
          </table:table-cell>
          <table:covered-table-cell/>
          <table:table-cell office:value-type="string" table:number-columns-spanned="5" table:number-rows-spanned="1" table:style-name="ce9">
            <text:p>19:11:010416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4" table:number-columns-spanned="2" table:number-rows-spanned="1" table:style-name="ce9">
            <text:p>1064</text:p>
          </table:table-cell>
          <table:covered-table-cell/>
          <table:table-cell office:value-type="string" table:number-columns-spanned="5" table:number-rows-spanned="1" table:style-name="ce9">
            <text:p>19:11:010416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5" table:number-columns-spanned="2" table:number-rows-spanned="1" table:style-name="ce9">
            <text:p>1065</text:p>
          </table:table-cell>
          <table:covered-table-cell/>
          <table:table-cell office:value-type="string" table:number-columns-spanned="5" table:number-rows-spanned="1" table:style-name="ce9">
            <text:p>19:11:010416: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6" table:number-columns-spanned="2" table:number-rows-spanned="1" table:style-name="ce9">
            <text:p>1066</text:p>
          </table:table-cell>
          <table:covered-table-cell/>
          <table:table-cell office:value-type="string" table:number-columns-spanned="5" table:number-rows-spanned="1" table:style-name="ce9">
            <text:p>19:11:010416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7" table:number-columns-spanned="2" table:number-rows-spanned="1" table:style-name="ce9">
            <text:p>1067</text:p>
          </table:table-cell>
          <table:covered-table-cell/>
          <table:table-cell office:value-type="string" table:number-columns-spanned="5" table:number-rows-spanned="1" table:style-name="ce9">
            <text:p>19:11:010416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8" table:number-columns-spanned="2" table:number-rows-spanned="1" table:style-name="ce9">
            <text:p>1068</text:p>
          </table:table-cell>
          <table:covered-table-cell/>
          <table:table-cell office:value-type="string" table:number-columns-spanned="5" table:number-rows-spanned="1" table:style-name="ce9">
            <text:p>19:11:010416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9" table:number-columns-spanned="2" table:number-rows-spanned="1" table:style-name="ce9">
            <text:p>1069</text:p>
          </table:table-cell>
          <table:covered-table-cell/>
          <table:table-cell office:value-type="string" table:number-columns-spanned="5" table:number-rows-spanned="1" table:style-name="ce9">
            <text:p>19:11:010416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0" table:number-columns-spanned="2" table:number-rows-spanned="1" table:style-name="ce9">
            <text:p>1070</text:p>
          </table:table-cell>
          <table:covered-table-cell/>
          <table:table-cell office:value-type="string" table:number-columns-spanned="5" table:number-rows-spanned="1" table:style-name="ce9">
            <text:p>19:11:010416:7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1" table:number-columns-spanned="2" table:number-rows-spanned="1" table:style-name="ce9">
            <text:p>1071</text:p>
          </table:table-cell>
          <table:covered-table-cell/>
          <table:table-cell office:value-type="string" table:number-columns-spanned="5" table:number-rows-spanned="1" table:style-name="ce9">
            <text:p>19:11:010416:7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2" table:number-columns-spanned="2" table:number-rows-spanned="1" table:style-name="ce9">
            <text:p>1072</text:p>
          </table:table-cell>
          <table:covered-table-cell/>
          <table:table-cell office:value-type="string" table:number-columns-spanned="5" table:number-rows-spanned="1" table:style-name="ce9">
            <text:p>19:11:010416:7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3" table:number-columns-spanned="2" table:number-rows-spanned="1" table:style-name="ce9">
            <text:p>1073</text:p>
          </table:table-cell>
          <table:covered-table-cell/>
          <table:table-cell office:value-type="string" table:number-columns-spanned="5" table:number-rows-spanned="1" table:style-name="ce9">
            <text:p>19:11:010416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4" table:number-columns-spanned="2" table:number-rows-spanned="1" table:style-name="ce9">
            <text:p>1074</text:p>
          </table:table-cell>
          <table:covered-table-cell/>
          <table:table-cell office:value-type="string" table:number-columns-spanned="5" table:number-rows-spanned="1" table:style-name="ce9">
            <text:p>19:11:010416:7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5" table:number-columns-spanned="2" table:number-rows-spanned="1" table:style-name="ce9">
            <text:p>1075</text:p>
          </table:table-cell>
          <table:covered-table-cell/>
          <table:table-cell office:value-type="string" table:number-columns-spanned="5" table:number-rows-spanned="1" table:style-name="ce9">
            <text:p>19:11:010416:7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6" table:number-columns-spanned="2" table:number-rows-spanned="1" table:style-name="ce9">
            <text:p>1076</text:p>
          </table:table-cell>
          <table:covered-table-cell/>
          <table:table-cell office:value-type="string" table:number-columns-spanned="5" table:number-rows-spanned="1" table:style-name="ce9">
            <text:p>19:11:010416:7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7" table:number-columns-spanned="2" table:number-rows-spanned="1" table:style-name="ce9">
            <text:p>1077</text:p>
          </table:table-cell>
          <table:covered-table-cell/>
          <table:table-cell office:value-type="string" table:number-columns-spanned="5" table:number-rows-spanned="1" table:style-name="ce9">
            <text:p>19:11:010416:7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8" table:number-columns-spanned="2" table:number-rows-spanned="1" table:style-name="ce9">
            <text:p>1078</text:p>
          </table:table-cell>
          <table:covered-table-cell/>
          <table:table-cell office:value-type="string" table:number-columns-spanned="5" table:number-rows-spanned="1" table:style-name="ce9">
            <text:p>19:11:010416:7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9" table:number-columns-spanned="2" table:number-rows-spanned="1" table:style-name="ce9">
            <text:p>1079</text:p>
          </table:table-cell>
          <table:covered-table-cell/>
          <table:table-cell office:value-type="string" table:number-columns-spanned="5" table:number-rows-spanned="1" table:style-name="ce9">
            <text:p>19:11:010417: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0" table:number-columns-spanned="2" table:number-rows-spanned="1" table:style-name="ce9">
            <text:p>1080</text:p>
          </table:table-cell>
          <table:covered-table-cell/>
          <table:table-cell office:value-type="string" table:number-columns-spanned="5" table:number-rows-spanned="1" table:style-name="ce9">
            <text:p>19:11:010417: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1" table:number-columns-spanned="2" table:number-rows-spanned="1" table:style-name="ce9">
            <text:p>1081</text:p>
          </table:table-cell>
          <table:covered-table-cell/>
          <table:table-cell office:value-type="string" table:number-columns-spanned="5" table:number-rows-spanned="1" table:style-name="ce9">
            <text:p>19:11:010417: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2" table:number-columns-spanned="2" table:number-rows-spanned="1" table:style-name="ce9">
            <text:p>1082</text:p>
          </table:table-cell>
          <table:covered-table-cell/>
          <table:table-cell office:value-type="string" table:number-columns-spanned="5" table:number-rows-spanned="1" table:style-name="ce9">
            <text:p>19:11:010417: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3" table:number-columns-spanned="2" table:number-rows-spanned="1" table:style-name="ce9">
            <text:p>1083</text:p>
          </table:table-cell>
          <table:covered-table-cell/>
          <table:table-cell office:value-type="string" table:number-columns-spanned="5" table:number-rows-spanned="1" table:style-name="ce9">
            <text:p>19:11:010417:3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4" table:number-columns-spanned="2" table:number-rows-spanned="1" table:style-name="ce9">
            <text:p>1084</text:p>
          </table:table-cell>
          <table:covered-table-cell/>
          <table:table-cell office:value-type="string" table:number-columns-spanned="5" table:number-rows-spanned="1" table:style-name="ce9">
            <text:p>19:11:010417: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5" table:number-columns-spanned="2" table:number-rows-spanned="1" table:style-name="ce9">
            <text:p>1085</text:p>
          </table:table-cell>
          <table:covered-table-cell/>
          <table:table-cell office:value-type="string" table:number-columns-spanned="5" table:number-rows-spanned="1" table:style-name="ce9">
            <text:p>19:11:010417: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6" table:number-columns-spanned="2" table:number-rows-spanned="1" table:style-name="ce9">
            <text:p>1086</text:p>
          </table:table-cell>
          <table:covered-table-cell/>
          <table:table-cell office:value-type="string" table:number-columns-spanned="5" table:number-rows-spanned="1" table:style-name="ce9">
            <text:p>19:11:010417:4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7" table:number-columns-spanned="2" table:number-rows-spanned="1" table:style-name="ce9">
            <text:p>1087</text:p>
          </table:table-cell>
          <table:covered-table-cell/>
          <table:table-cell office:value-type="string" table:number-columns-spanned="5" table:number-rows-spanned="1" table:style-name="ce9">
            <text:p>19:11:010417:4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8" table:number-columns-spanned="2" table:number-rows-spanned="1" table:style-name="ce9">
            <text:p>1088</text:p>
          </table:table-cell>
          <table:covered-table-cell/>
          <table:table-cell office:value-type="string" table:number-columns-spanned="5" table:number-rows-spanned="1" table:style-name="ce9">
            <text:p>19:11:010417: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9" table:number-columns-spanned="2" table:number-rows-spanned="1" table:style-name="ce9">
            <text:p>1089</text:p>
          </table:table-cell>
          <table:covered-table-cell/>
          <table:table-cell office:value-type="string" table:number-columns-spanned="5" table:number-rows-spanned="1" table:style-name="ce9">
            <text:p>19:11:010417:4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0" table:number-columns-spanned="2" table:number-rows-spanned="1" table:style-name="ce9">
            <text:p>1090</text:p>
          </table:table-cell>
          <table:covered-table-cell/>
          <table:table-cell office:value-type="string" table:number-columns-spanned="5" table:number-rows-spanned="1" table:style-name="ce9">
            <text:p>19:11:010417:4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1" table:number-columns-spanned="2" table:number-rows-spanned="1" table:style-name="ce9">
            <text:p>1091</text:p>
          </table:table-cell>
          <table:covered-table-cell/>
          <table:table-cell office:value-type="string" table:number-columns-spanned="5" table:number-rows-spanned="1" table:style-name="ce9">
            <text:p>19:11:010417:4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2" table:number-columns-spanned="2" table:number-rows-spanned="1" table:style-name="ce9">
            <text:p>1092</text:p>
          </table:table-cell>
          <table:covered-table-cell/>
          <table:table-cell office:value-type="string" table:number-columns-spanned="5" table:number-rows-spanned="1" table:style-name="ce9">
            <text:p>19:11:010417:4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3" table:number-columns-spanned="2" table:number-rows-spanned="1" table:style-name="ce9">
            <text:p>1093</text:p>
          </table:table-cell>
          <table:covered-table-cell/>
          <table:table-cell office:value-type="string" table:number-columns-spanned="5" table:number-rows-spanned="1" table:style-name="ce9">
            <text:p>19:11:010417:4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4" table:number-columns-spanned="2" table:number-rows-spanned="1" table:style-name="ce9">
            <text:p>1094</text:p>
          </table:table-cell>
          <table:covered-table-cell/>
          <table:table-cell office:value-type="string" table:number-columns-spanned="5" table:number-rows-spanned="1" table:style-name="ce9">
            <text:p>19:11:010417:5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5" table:number-columns-spanned="2" table:number-rows-spanned="1" table:style-name="ce9">
            <text:p>1095</text:p>
          </table:table-cell>
          <table:covered-table-cell/>
          <table:table-cell office:value-type="string" table:number-columns-spanned="5" table:number-rows-spanned="1" table:style-name="ce9">
            <text:p>19:11:010417:5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6" table:number-columns-spanned="2" table:number-rows-spanned="1" table:style-name="ce9">
            <text:p>1096</text:p>
          </table:table-cell>
          <table:covered-table-cell/>
          <table:table-cell office:value-type="string" table:number-columns-spanned="5" table:number-rows-spanned="1" table:style-name="ce9">
            <text:p>19:11:010417:5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7" table:number-columns-spanned="2" table:number-rows-spanned="1" table:style-name="ce9">
            <text:p>1097</text:p>
          </table:table-cell>
          <table:covered-table-cell/>
          <table:table-cell office:value-type="string" table:number-columns-spanned="5" table:number-rows-spanned="1" table:style-name="ce9">
            <text:p>19:11:010417:5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8" table:number-columns-spanned="2" table:number-rows-spanned="1" table:style-name="ce9">
            <text:p>1098</text:p>
          </table:table-cell>
          <table:covered-table-cell/>
          <table:table-cell office:value-type="string" table:number-columns-spanned="5" table:number-rows-spanned="1" table:style-name="ce9">
            <text:p>19:11:010417:6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9" table:number-columns-spanned="2" table:number-rows-spanned="1" table:style-name="ce9">
            <text:p>1099</text:p>
          </table:table-cell>
          <table:covered-table-cell/>
          <table:table-cell office:value-type="string" table:number-columns-spanned="5" table:number-rows-spanned="1" table:style-name="ce9">
            <text:p>19:11:010417:6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0" table:number-columns-spanned="2" table:number-rows-spanned="1" table:style-name="ce9">
            <text:p>1100</text:p>
          </table:table-cell>
          <table:covered-table-cell/>
          <table:table-cell office:value-type="string" table:number-columns-spanned="5" table:number-rows-spanned="1" table:style-name="ce9">
            <text:p>19:11:010417:6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1" table:number-columns-spanned="2" table:number-rows-spanned="1" table:style-name="ce9">
            <text:p>1101</text:p>
          </table:table-cell>
          <table:covered-table-cell/>
          <table:table-cell office:value-type="string" table:number-columns-spanned="5" table:number-rows-spanned="1" table:style-name="ce9">
            <text:p>19:11:010417:6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2" table:number-columns-spanned="2" table:number-rows-spanned="1" table:style-name="ce9">
            <text:p>1102</text:p>
          </table:table-cell>
          <table:covered-table-cell/>
          <table:table-cell office:value-type="string" table:number-columns-spanned="5" table:number-rows-spanned="1" table:style-name="ce9">
            <text:p>19:11:010417:6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3" table:number-columns-spanned="2" table:number-rows-spanned="1" table:style-name="ce9">
            <text:p>1103</text:p>
          </table:table-cell>
          <table:covered-table-cell/>
          <table:table-cell office:value-type="string" table:number-columns-spanned="5" table:number-rows-spanned="1" table:style-name="ce9">
            <text:p>19:11:010417:6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4" table:number-columns-spanned="2" table:number-rows-spanned="1" table:style-name="ce9">
            <text:p>1104</text:p>
          </table:table-cell>
          <table:covered-table-cell/>
          <table:table-cell office:value-type="string" table:number-columns-spanned="5" table:number-rows-spanned="1" table:style-name="ce9">
            <text:p>19:11:010417:6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5" table:number-columns-spanned="2" table:number-rows-spanned="1" table:style-name="ce9">
            <text:p>1105</text:p>
          </table:table-cell>
          <table:covered-table-cell/>
          <table:table-cell office:value-type="string" table:number-columns-spanned="5" table:number-rows-spanned="1" table:style-name="ce9">
            <text:p>19:11:010417:6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6" table:number-columns-spanned="2" table:number-rows-spanned="1" table:style-name="ce9">
            <text:p>1106</text:p>
          </table:table-cell>
          <table:covered-table-cell/>
          <table:table-cell office:value-type="string" table:number-columns-spanned="5" table:number-rows-spanned="1" table:style-name="ce9">
            <text:p>19:11:010417:6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7" table:number-columns-spanned="2" table:number-rows-spanned="1" table:style-name="ce9">
            <text:p>1107</text:p>
          </table:table-cell>
          <table:covered-table-cell/>
          <table:table-cell office:value-type="string" table:number-columns-spanned="5" table:number-rows-spanned="1" table:style-name="ce9">
            <text:p>19:11:010417:7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8" table:number-columns-spanned="2" table:number-rows-spanned="1" table:style-name="ce9">
            <text:p>1108</text:p>
          </table:table-cell>
          <table:covered-table-cell/>
          <table:table-cell office:value-type="string" table:number-columns-spanned="5" table:number-rows-spanned="1" table:style-name="ce9">
            <text:p>19:11:010420:1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9" table:number-columns-spanned="2" table:number-rows-spanned="1" table:style-name="ce9">
            <text:p>1109</text:p>
          </table:table-cell>
          <table:covered-table-cell/>
          <table:table-cell office:value-type="string" table:number-columns-spanned="5" table:number-rows-spanned="1" table:style-name="ce9">
            <text:p>19:11:010420:1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0" table:number-columns-spanned="2" table:number-rows-spanned="1" table:style-name="ce9">
            <text:p>1110</text:p>
          </table:table-cell>
          <table:covered-table-cell/>
          <table:table-cell office:value-type="string" table:number-columns-spanned="5" table:number-rows-spanned="1" table:style-name="ce9">
            <text:p>19:11:010421:10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1" table:number-columns-spanned="2" table:number-rows-spanned="1" table:style-name="ce9">
            <text:p>1111</text:p>
          </table:table-cell>
          <table:covered-table-cell/>
          <table:table-cell office:value-type="string" table:number-columns-spanned="5" table:number-rows-spanned="1" table:style-name="ce9">
            <text:p>19:11:010421:10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2" table:number-columns-spanned="2" table:number-rows-spanned="1" table:style-name="ce9">
            <text:p>1112</text:p>
          </table:table-cell>
          <table:covered-table-cell/>
          <table:table-cell office:value-type="string" table:number-columns-spanned="5" table:number-rows-spanned="1" table:style-name="ce9">
            <text:p>19:11:010421:10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3" table:number-columns-spanned="2" table:number-rows-spanned="1" table:style-name="ce9">
            <text:p>1113</text:p>
          </table:table-cell>
          <table:covered-table-cell/>
          <table:table-cell office:value-type="string" table:number-columns-spanned="5" table:number-rows-spanned="1" table:style-name="ce9">
            <text:p>19:11:010421:10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4" table:number-columns-spanned="2" table:number-rows-spanned="1" table:style-name="ce9">
            <text:p>1114</text:p>
          </table:table-cell>
          <table:covered-table-cell/>
          <table:table-cell office:value-type="string" table:number-columns-spanned="5" table:number-rows-spanned="1" table:style-name="ce9">
            <text:p>19:11:010421:10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5" table:number-columns-spanned="2" table:number-rows-spanned="1" table:style-name="ce9">
            <text:p>1115</text:p>
          </table:table-cell>
          <table:covered-table-cell/>
          <table:table-cell office:value-type="string" table:number-columns-spanned="5" table:number-rows-spanned="1" table:style-name="ce9">
            <text:p>19:11:010421:10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6" table:number-columns-spanned="2" table:number-rows-spanned="1" table:style-name="ce9">
            <text:p>1116</text:p>
          </table:table-cell>
          <table:covered-table-cell/>
          <table:table-cell office:value-type="string" table:number-columns-spanned="5" table:number-rows-spanned="1" table:style-name="ce9">
            <text:p>19:11:010421:11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7" table:number-columns-spanned="2" table:number-rows-spanned="1" table:style-name="ce9">
            <text:p>1117</text:p>
          </table:table-cell>
          <table:covered-table-cell/>
          <table:table-cell office:value-type="string" table:number-columns-spanned="5" table:number-rows-spanned="1" table:style-name="ce9">
            <text:p>19:11:010421:11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8" table:number-columns-spanned="2" table:number-rows-spanned="1" table:style-name="ce9">
            <text:p>1118</text:p>
          </table:table-cell>
          <table:covered-table-cell/>
          <table:table-cell office:value-type="string" table:number-columns-spanned="5" table:number-rows-spanned="1" table:style-name="ce9">
            <text:p>19:11:010421:11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9" table:number-columns-spanned="2" table:number-rows-spanned="1" table:style-name="ce9">
            <text:p>1119</text:p>
          </table:table-cell>
          <table:covered-table-cell/>
          <table:table-cell office:value-type="string" table:number-columns-spanned="5" table:number-rows-spanned="1" table:style-name="ce9">
            <text:p>19:11:010421:11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0" table:number-columns-spanned="2" table:number-rows-spanned="1" table:style-name="ce9">
            <text:p>1120</text:p>
          </table:table-cell>
          <table:covered-table-cell/>
          <table:table-cell office:value-type="string" table:number-columns-spanned="5" table:number-rows-spanned="1" table:style-name="ce9">
            <text:p>19:11:010421:11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1" table:number-columns-spanned="2" table:number-rows-spanned="1" table:style-name="ce9">
            <text:p>1121</text:p>
          </table:table-cell>
          <table:covered-table-cell/>
          <table:table-cell office:value-type="string" table:number-columns-spanned="5" table:number-rows-spanned="1" table:style-name="ce9">
            <text:p>19:11:010421:11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2" table:number-columns-spanned="2" table:number-rows-spanned="1" table:style-name="ce9">
            <text:p>1122</text:p>
          </table:table-cell>
          <table:covered-table-cell/>
          <table:table-cell office:value-type="string" table:number-columns-spanned="5" table:number-rows-spanned="1" table:style-name="ce9">
            <text:p>19:11:010421:11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3" table:number-columns-spanned="2" table:number-rows-spanned="1" table:style-name="ce9">
            <text:p>1123</text:p>
          </table:table-cell>
          <table:covered-table-cell/>
          <table:table-cell office:value-type="string" table:number-columns-spanned="5" table:number-rows-spanned="1" table:style-name="ce9">
            <text:p>19:11:010421:11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4" table:number-columns-spanned="2" table:number-rows-spanned="1" table:style-name="ce9">
            <text:p>1124</text:p>
          </table:table-cell>
          <table:covered-table-cell/>
          <table:table-cell office:value-type="string" table:number-columns-spanned="5" table:number-rows-spanned="1" table:style-name="ce9">
            <text:p>19:11:010421:12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5" table:number-columns-spanned="2" table:number-rows-spanned="1" table:style-name="ce9">
            <text:p>1125</text:p>
          </table:table-cell>
          <table:covered-table-cell/>
          <table:table-cell office:value-type="string" table:number-columns-spanned="5" table:number-rows-spanned="1" table:style-name="ce9">
            <text:p>19:11:010421:12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6" table:number-columns-spanned="2" table:number-rows-spanned="1" table:style-name="ce9">
            <text:p>1126</text:p>
          </table:table-cell>
          <table:covered-table-cell/>
          <table:table-cell office:value-type="string" table:number-columns-spanned="5" table:number-rows-spanned="1" table:style-name="ce9">
            <text:p>19:11:010421:12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7" table:number-columns-spanned="2" table:number-rows-spanned="1" table:style-name="ce9">
            <text:p>1127</text:p>
          </table:table-cell>
          <table:covered-table-cell/>
          <table:table-cell office:value-type="string" table:number-columns-spanned="5" table:number-rows-spanned="1" table:style-name="ce9">
            <text:p>19:11:010421:12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8" table:number-columns-spanned="2" table:number-rows-spanned="1" table:style-name="ce9">
            <text:p>1128</text:p>
          </table:table-cell>
          <table:covered-table-cell/>
          <table:table-cell office:value-type="string" table:number-columns-spanned="5" table:number-rows-spanned="1" table:style-name="ce9">
            <text:p>19:11:010421:12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9" table:number-columns-spanned="2" table:number-rows-spanned="1" table:style-name="ce9">
            <text:p>1129</text:p>
          </table:table-cell>
          <table:covered-table-cell/>
          <table:table-cell office:value-type="string" table:number-columns-spanned="5" table:number-rows-spanned="1" table:style-name="ce9">
            <text:p>19:11:010421:12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0" table:number-columns-spanned="2" table:number-rows-spanned="1" table:style-name="ce9">
            <text:p>1130</text:p>
          </table:table-cell>
          <table:covered-table-cell/>
          <table:table-cell office:value-type="string" table:number-columns-spanned="5" table:number-rows-spanned="1" table:style-name="ce9">
            <text:p>19:11:010421:12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1" table:number-columns-spanned="2" table:number-rows-spanned="1" table:style-name="ce9">
            <text:p>1131</text:p>
          </table:table-cell>
          <table:covered-table-cell/>
          <table:table-cell office:value-type="string" table:number-columns-spanned="5" table:number-rows-spanned="1" table:style-name="ce9">
            <text:p>19:11:010421:12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2" table:number-columns-spanned="2" table:number-rows-spanned="1" table:style-name="ce9">
            <text:p>1132</text:p>
          </table:table-cell>
          <table:covered-table-cell/>
          <table:table-cell office:value-type="string" table:number-columns-spanned="5" table:number-rows-spanned="1" table:style-name="ce9">
            <text:p>19:11:010421:12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3" table:number-columns-spanned="2" table:number-rows-spanned="1" table:style-name="ce9">
            <text:p>1133</text:p>
          </table:table-cell>
          <table:covered-table-cell/>
          <table:table-cell office:value-type="string" table:number-columns-spanned="5" table:number-rows-spanned="1" table:style-name="ce9">
            <text:p>19:11:010421:13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4" table:number-columns-spanned="2" table:number-rows-spanned="1" table:style-name="ce9">
            <text:p>1134</text:p>
          </table:table-cell>
          <table:covered-table-cell/>
          <table:table-cell office:value-type="string" table:number-columns-spanned="5" table:number-rows-spanned="1" table:style-name="ce9">
            <text:p>19:11:010421:13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5" table:number-columns-spanned="2" table:number-rows-spanned="1" table:style-name="ce9">
            <text:p>1135</text:p>
          </table:table-cell>
          <table:covered-table-cell/>
          <table:table-cell office:value-type="string" table:number-columns-spanned="5" table:number-rows-spanned="1" table:style-name="ce9">
            <text:p>19:11:010421:13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6" table:number-columns-spanned="2" table:number-rows-spanned="1" table:style-name="ce9">
            <text:p>1136</text:p>
          </table:table-cell>
          <table:covered-table-cell/>
          <table:table-cell office:value-type="string" table:number-columns-spanned="5" table:number-rows-spanned="1" table:style-name="ce9">
            <text:p>19:11:010421:13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7" table:number-columns-spanned="2" table:number-rows-spanned="1" table:style-name="ce9">
            <text:p>1137</text:p>
          </table:table-cell>
          <table:covered-table-cell/>
          <table:table-cell office:value-type="string" table:number-columns-spanned="5" table:number-rows-spanned="1" table:style-name="ce9">
            <text:p>19:11:010421:13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8" table:number-columns-spanned="2" table:number-rows-spanned="1" table:style-name="ce9">
            <text:p>1138</text:p>
          </table:table-cell>
          <table:covered-table-cell/>
          <table:table-cell office:value-type="string" table:number-columns-spanned="5" table:number-rows-spanned="1" table:style-name="ce9">
            <text:p>19:11:010421:13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9" table:number-columns-spanned="2" table:number-rows-spanned="1" table:style-name="ce9">
            <text:p>1139</text:p>
          </table:table-cell>
          <table:covered-table-cell/>
          <table:table-cell office:value-type="string" table:number-columns-spanned="5" table:number-rows-spanned="1" table:style-name="ce9">
            <text:p>19:11:010421:13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0" table:number-columns-spanned="2" table:number-rows-spanned="1" table:style-name="ce9">
            <text:p>1140</text:p>
          </table:table-cell>
          <table:covered-table-cell/>
          <table:table-cell office:value-type="string" table:number-columns-spanned="5" table:number-rows-spanned="1" table:style-name="ce9">
            <text:p>19:11:010421:14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1" table:number-columns-spanned="2" table:number-rows-spanned="1" table:style-name="ce9">
            <text:p>1141</text:p>
          </table:table-cell>
          <table:covered-table-cell/>
          <table:table-cell office:value-type="string" table:number-columns-spanned="5" table:number-rows-spanned="1" table:style-name="ce9">
            <text:p>19:11:010421:14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2" table:number-columns-spanned="2" table:number-rows-spanned="1" table:style-name="ce9">
            <text:p>1142</text:p>
          </table:table-cell>
          <table:covered-table-cell/>
          <table:table-cell office:value-type="string" table:number-columns-spanned="5" table:number-rows-spanned="1" table:style-name="ce9">
            <text:p>19:11:010421:14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3" table:number-columns-spanned="2" table:number-rows-spanned="1" table:style-name="ce9">
            <text:p>1143</text:p>
          </table:table-cell>
          <table:covered-table-cell/>
          <table:table-cell office:value-type="string" table:number-columns-spanned="5" table:number-rows-spanned="1" table:style-name="ce9">
            <text:p>19:11:010421:81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4" table:number-columns-spanned="2" table:number-rows-spanned="1" table:style-name="ce9">
            <text:p>1144</text:p>
          </table:table-cell>
          <table:covered-table-cell/>
          <table:table-cell office:value-type="string" table:number-columns-spanned="5" table:number-rows-spanned="1" table:style-name="ce9">
            <text:p>19:11:010421:8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5" table:number-columns-spanned="2" table:number-rows-spanned="1" table:style-name="ce9">
            <text:p>1145</text:p>
          </table:table-cell>
          <table:covered-table-cell/>
          <table:table-cell office:value-type="string" table:number-columns-spanned="5" table:number-rows-spanned="1" table:style-name="ce9">
            <text:p>19:11:010421:8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6" table:number-columns-spanned="2" table:number-rows-spanned="1" table:style-name="ce9">
            <text:p>1146</text:p>
          </table:table-cell>
          <table:covered-table-cell/>
          <table:table-cell office:value-type="string" table:number-columns-spanned="5" table:number-rows-spanned="1" table:style-name="ce9">
            <text:p>19:11:010421:8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7" table:number-columns-spanned="2" table:number-rows-spanned="1" table:style-name="ce9">
            <text:p>1147</text:p>
          </table:table-cell>
          <table:covered-table-cell/>
          <table:table-cell office:value-type="string" table:number-columns-spanned="5" table:number-rows-spanned="1" table:style-name="ce9">
            <text:p>19:11:010421:8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8" table:number-columns-spanned="2" table:number-rows-spanned="1" table:style-name="ce9">
            <text:p>1148</text:p>
          </table:table-cell>
          <table:covered-table-cell/>
          <table:table-cell office:value-type="string" table:number-columns-spanned="5" table:number-rows-spanned="1" table:style-name="ce9">
            <text:p>19:11:010421:87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9" table:number-columns-spanned="2" table:number-rows-spanned="1" table:style-name="ce9">
            <text:p>1149</text:p>
          </table:table-cell>
          <table:covered-table-cell/>
          <table:table-cell office:value-type="string" table:number-columns-spanned="5" table:number-rows-spanned="1" table:style-name="ce9">
            <text:p>19:11:010421:8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0" table:number-columns-spanned="2" table:number-rows-spanned="1" table:style-name="ce9">
            <text:p>1150</text:p>
          </table:table-cell>
          <table:covered-table-cell/>
          <table:table-cell office:value-type="string" table:number-columns-spanned="5" table:number-rows-spanned="1" table:style-name="ce9">
            <text:p>19:11:010421:8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1" table:number-columns-spanned="2" table:number-rows-spanned="1" table:style-name="ce9">
            <text:p>1151</text:p>
          </table:table-cell>
          <table:covered-table-cell/>
          <table:table-cell office:value-type="string" table:number-columns-spanned="5" table:number-rows-spanned="1" table:style-name="ce9">
            <text:p>19:11:010421:90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2" table:number-columns-spanned="2" table:number-rows-spanned="1" table:style-name="ce9">
            <text:p>1152</text:p>
          </table:table-cell>
          <table:covered-table-cell/>
          <table:table-cell office:value-type="string" table:number-columns-spanned="5" table:number-rows-spanned="1" table:style-name="ce9">
            <text:p>19:11:010421:9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3" table:number-columns-spanned="2" table:number-rows-spanned="1" table:style-name="ce9">
            <text:p>1153</text:p>
          </table:table-cell>
          <table:covered-table-cell/>
          <table:table-cell office:value-type="string" table:number-columns-spanned="5" table:number-rows-spanned="1" table:style-name="ce9">
            <text:p>19:11:010421:93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4" table:number-columns-spanned="2" table:number-rows-spanned="1" table:style-name="ce9">
            <text:p>1154</text:p>
          </table:table-cell>
          <table:covered-table-cell/>
          <table:table-cell office:value-type="string" table:number-columns-spanned="5" table:number-rows-spanned="1" table:style-name="ce9">
            <text:p>19:11:010421:94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5" table:number-columns-spanned="2" table:number-rows-spanned="1" table:style-name="ce9">
            <text:p>1155</text:p>
          </table:table-cell>
          <table:covered-table-cell/>
          <table:table-cell office:value-type="string" table:number-columns-spanned="5" table:number-rows-spanned="1" table:style-name="ce9">
            <text:p>19:11:010421:95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6" table:number-columns-spanned="2" table:number-rows-spanned="1" table:style-name="ce9">
            <text:p>1156</text:p>
          </table:table-cell>
          <table:covered-table-cell/>
          <table:table-cell office:value-type="string" table:number-columns-spanned="5" table:number-rows-spanned="1" table:style-name="ce9">
            <text:p>19:11:010421:96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7" table:number-columns-spanned="2" table:number-rows-spanned="1" table:style-name="ce9">
            <text:p>1157</text:p>
          </table:table-cell>
          <table:covered-table-cell/>
          <table:table-cell office:value-type="string" table:number-columns-spanned="5" table:number-rows-spanned="1" table:style-name="ce9">
            <text:p>19:11:010421:98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8" table:number-columns-spanned="2" table:number-rows-spanned="1" table:style-name="ce9">
            <text:p>1158</text:p>
          </table:table-cell>
          <table:covered-table-cell/>
          <table:table-cell office:value-type="string" table:number-columns-spanned="5" table:number-rows-spanned="1" table:style-name="ce9">
            <text:p>19:11:010421:99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9" table:number-columns-spanned="2" table:number-rows-spanned="1" table:style-name="ce9">
            <text:p>1159</text:p>
          </table:table-cell>
          <table:covered-table-cell/>
          <table:table-cell office:value-type="string" table:number-columns-spanned="5" table:number-rows-spanned="1" table:style-name="ce9">
            <text:p>19:11:010422:32</text:p>
          </table:table-cell>
          <table:covered-table-cell table:number-columns-repeated="4"/>
          <table:table-cell office:value-type="string" table:number-columns-spanned="2" table:number-rows-spanned="1" table:style-name="ce9">
            <text:p>29.06.2026</text:p>
          </table:table-cell>
          <table:covered-table-cell/>
          <table:table-cell office:value-type="string" table:number-columns-spanned="2" table:number-rows-spanned="1" table:style-name="ce9">
            <text:p>26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9">
            <text:p>b2f94d2e9f1b76ffc94103e839ef289631d51b0286510db98da1fd88bb48ff2e1a06137c5de4a735f78df825114963fe0c5d1facd31866ee09fb76a6d4dbe091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2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19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19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office:value-type="string" table:number-columns-spanned="4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72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4T05:52:11Z</meta:creation-date>
    <dc:date>2026-07-14T05:52:12Z</dc:date>
  </office:meta>
</office:document-meta>
</file>